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nling 3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6 hebben wij een aanvraag ontvangen voor het uitbreiden van de schuur met een carport op de locatie Groenling 31 in Rijssen. De aanvraag is geregistreerd onder zaaknummer Z2026-000000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93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0</meta:user-defined>
    <meta:user-defined meta:name="DCTERMS.abstract">Groenling 31 in Rijssen, het uitbreiden van de schuur met een carport</meta:user-defined>
    <dc:language>nl</dc:language>
    <meta:user-defined meta:name="OVERHEIDop.locatietype/OVERHEIDop.gebiedsmarkering">Vlak</meta:user-defined>
    <meta:user-defined meta:name="DC.title">Kennisgeving ontvangst aanvraag omgevingsvergunning Groenling 31 in Rijss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934</meta:user-defined>
    <meta:user-defined meta:name="OVERHEIDop.GmbID/DC.identifier">gmb-2026-13934</meta:user-defined>
    <meta:user-defined meta:name="OVERHEIDop.versieInformatie"/>
  </office:meta>
</office:document-meta>
</file>