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 zonnepark DuurSaam aan de Haansbe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Energiecoöperatie DuurSaam Etten-Leur heeft een nieuw zonnepark geopend in het buitengebied aan de Haansberg. Op het dak van een boerderij zijn 120 zonnepanelen geplaatst. Door de gunstige ligging op het zuiden wekken de panelen samen ongeveer 70.000 kWh stroom per jaar op. De eigenaar van de boerderij stelde het dak voor 15 jaar beschikbaar voor het project. Dankzij subsidie van het ministerie van Economische Zaken via de SCE-regeling konden inwoners van Etten-Leur meedoen aan de investering. Deelnemers ontvangen naar verwachting jaarlijks ongeveer 5% rendement. Zonnepark Haansberg is het derde project van DuurSaam Etten-Leur. Eerder werden al zonnepanelen geplaatst op zwembad De Banakker en de brandweerkazerne aan de Wipakker.</text:p>
            <text:p text:style-name="al">
            <text:span text:style-name="nadrukvet">Advies over energie besparen</text:span>
          </text:p>
            <text:p text:style-name="al">DuurSaam Etten-Leur helpt inwoners met onafhankelijk advies over energie besparen en verduurzamen. Loop gerust even binnen bij het spreekuur in ’t Groene Hoekske (tegenover de Hema) op woensdag 10.00 – 12.00 uur of donderdag 11.00 – 13.00 uu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933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3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3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ieuw zonnepark DuurSaam aan de Haansberg</meta:user-defined>
    <meta:user-defined meta:name="DCTERMS.W3CDTF/DCTERMS.available">2026-03-25</meta:user-defined>
    <meta:user-defined meta:name="DCTERMS.W3CDTF/OVERHEIDop.jaargang">2026</meta:user-defined>
    <meta:user-defined meta:name="OVERHEIDop.publicationIssue">139335</meta:user-defined>
    <meta:user-defined meta:name="OVERHEIDop.GmbID/DC.identifier">gmb-2026-139335</meta:user-defined>
    <meta:user-defined meta:name="OVERHEIDop.versieInformatie"/>
  </office:meta>
</office:document-meta>
</file>