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gmulder 6 5571RK Bergeijk, het organiseren van de Koningsspelen 2026 op 17 april 2026 op het veld achter basisschool Hegmulder 6 in Bergeijk (gelegen aan de Haspel in Berge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196</text:p>
            <text:p text:style-name="common-al">Ontvangstdatum melding: 12-03-2026 08:30</text:p>
            <text:p text:style-name="common-al">Plaats/adres: Hegmulder 6 5571RK Bergeijk</text:p>
            <text:p text:style-name="common-al">Omschrijving: het organiseren van de Koningsspelen 2026 op 17 april 2026 op het veld achter basisschool Hegmulder 6 in Bergeijk (gelegen aan de Haspel in Bergeijk)</text:p>
            <text:p text:style-name="common-al">Activiteit: Gebruik openbare ruimte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933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17247196</meta:user-defined>
    <meta:user-defined meta:name="DCTERMS.abstract">organiseren van de Koningsspelen 2026 op 17 april 2026 op het veld achter basisschool Hegmulder 6 in Bergeijk (gelegen aan de Haspel in Berge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Hegmulder 6 5571RK Bergeijk, het organiseren van de Koningsspelen 2026 op 17 april 2026 op het veld achter basisschool Hegmulder 6 in Bergeijk (gelegen aan de Haspel in Bergeijk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33</meta:user-defined>
    <meta:user-defined meta:name="OVERHEIDop.GmbID/DC.identifier">gmb-2026-139333</meta:user-defined>
    <meta:user-defined meta:name="OVERHEIDop.versieInformatie"/>
  </office:meta>
</office:document-meta>
</file>