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ipe 21 en 23, 8561 GR Balk, Boslust Zuid-West te Balk, kavel HV-4 en HV-5: verleende omgevingsvergunning bouwen van een 2 onder 1 kap woning. (Z.879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wipe 21 en 23, 8561 GR Balk, Boslust Zuid-West te Balk, kavel HV-4 en HV-5 reguliere procedure</text:span>
          </text:p>
            <text:p text:style-name="common-al">Op 18 maart 2026 is een omgevingsvergunning verleend voor de Swipe 21 en 23, 8561 GR Balk, Boslust Zuid-West te Balk, kavel HV-4 en HV-5. De vergunning omvat het bouwen van een 2 onder 1 kap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33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95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wipe 21 en 23, 8561 GR Balk, Boslust Zuid-West te Balk, kavel HV-4 en HV-5: verleende omgevingsvergunning bouwen van een 2 onder 1 kap woning. (Z.879524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30</meta:user-defined>
    <meta:user-defined meta:name="OVERHEIDop.GmbID/DC.identifier">gmb-2026-139330</meta:user-defined>
    <meta:user-defined meta:name="OVERHEIDop.versieInformatie"/>
  </office:meta>
</office:document-meta>
</file>