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Barentszweg 61 5665V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Barentszweg 61 5665VA Geldrop</text:p>
            <text:p text:style-name="common-al">Datum ontvangst: 20-03-2026</text:p>
            <text:p text:style-name="common-al">Omschrijving: het vervangen van voordeur en ramen en kozijnen</text:p>
            <text:p text:style-name="common-al">Zaaknummer: 177130237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93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3727</meta:user-defined>
    <meta:user-defined meta:name="DCTERMS.abstract">Willem Barentszweg 61 Geldrop - het vervangen van voordeur en ramen 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lem Barentszweg 61 5665VA Geldro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25</meta:user-defined>
    <meta:user-defined meta:name="OVERHEIDop.GmbID/DC.identifier">gmb-2026-139325</meta:user-defined>
    <meta:user-defined meta:name="OVERHEIDop.versieInformatie"/>
  </office:meta>
</office:document-meta>
</file>