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t Kleine Loo 454, 2592 CL 's-Gravenhage, Het Kleine Loo 456, 2592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bouwhekken en het leggen van rijplaten ten behoeve van de bouwplaats aan Het Kleine Loo 454 en 456</text:p>
            <text:p text:style-name="common-al"/>
            <text:p text:style-name="common-al">Ons kenmerk: VTH2026-517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t Kleine Loo 454, 2592 CL 's-Gravenhage, Het Kleine Loo 456, 2592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932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51776</meta:user-defined>
    <meta:user-defined meta:name="DCTERMS.abstract">het plaatsen van bouwhekken en het leggen van rijplaten ten behoeve van de bouwplaats aan Het Kleine Loo 454 en 4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t Kleine Loo 454, 2592 CL 's-Gravenhage, Het Kleine Loo 456, 2592 CL 's-Gravenha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24</meta:user-defined>
    <meta:user-defined meta:name="OVERHEIDop.GmbID/DC.identifier">gmb-2026-139324</meta:user-defined>
    <meta:user-defined meta:name="OVERHEIDop.versieInformatie"/>
  </office:meta>
</office:document-meta>
</file>