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nnenweg 71, 3634AG Loenersloot - het renoveren van een woning en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noveren van een woning en het realiseren van een dakkapel op de locatie Binnenweg 71, 3634AG Loenersloot.</text:p>
            <text:p text:style-name="common-al">Datum besluit: 23 maart 2026</text:p>
            <text:p text:style-name="common-al">Zaaknummer: Z2025-00002171</text:p>
            <text:p text:style-name="common-al">U kunt bezwaar maken tot en met 4 mei 2026</text:p>
            <text:p text:style-name="common-al">
            <text:span text:style-name="nadrukvet">Inzien</text:span>
          </text:p>
            <text:p text:style-name="common-al">U kunt de documenten met zaaknummer Z2025-00002171 tot 4 mei 2026 inzien. Dit kan via de knop 'Bekijk documenten' aan de linkerkant van deze pagina, onder het kopje 'Extra informatie'. U kunt ook de link jeleefomgeving.nl/inzien/823214527/3b1e9a11-294a-484a-a4a6-3e5dcface9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3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Betreft: Beschikking op aanvraag op locatie Binnenweg 71, 3634AG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nnenweg 71, 3634AG Loenersloot - het renoveren van een woning en het realiseren van een dakkapel</meta:user-defined>
    <meta:user-defined meta:name="OVERHEIDop.datumEindeReactietermijn">2026-05-04</meta:user-defined>
    <meta:user-defined meta:name="OVERHEIDop.terinzageleggingBG">https://jeleefomgeving.nl/inzien/823214527/3b1e9a11-294a-484a-a4a6-3e5dcface9a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22</meta:user-defined>
    <meta:user-defined meta:name="OVERHEIDop.GmbID/DC.identifier">gmb-2026-139322</meta:user-defined>
    <meta:user-defined meta:name="OVERHEIDop.versieInformatie"/>
  </office:meta>
</office:document-meta>
</file>