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Stichting Simonsplein, Bevrijdingsfeest 5 mei, 5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ctiviteiten Stichting Simonsplein voor het organiseren van Bevrijdingsfeest 5 mei op 5 mei 2026. Bevrijdingsfeest 5 mei vindt plaats op het Simonsplei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3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9168</meta:user-defined>
    <dc:language>nl</dc:language>
    <meta:user-defined meta:name="OVERHEIDop.locatietype/OVERHEIDop.gebiedsmarkering">Punt</meta:user-defined>
    <meta:user-defined meta:name="DC.title">Activiteiten Stichting Simonsplein, Bevrijdingsfeest 5 mei, 5 mei 2026, vergunning verlee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20</meta:user-defined>
    <meta:user-defined meta:name="OVERHEIDop.GmbID/DC.identifier">gmb-2026-139320</meta:user-defined>
    <meta:user-defined meta:name="OVERHEIDop.versieInformatie"/>
  </office:meta>
</office:document-meta>
</file>