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t op: bedrijven benaderen inwoners over isolatiesubsid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 kunt bij de gemeente subsidie aanvragen om uw woning te verduurzamen. We horen dat commerciële bedrijven inwoners bellen of aan de deur komen met een aanbod om hun huis te isoleren met deze subsidie. De gemeente heeft geen bedrijven ingehuurd om inwoners hierover te benaderen.</text:p>
            <text:p text:style-name="al"/>
            <text:p text:style-name="al">
            <text:span text:style-name="nadrukvet">Wat kunt u doen?</text:span>
          </text:p>
            <text:p text:style-name="al">Ga niet in op aanbiedingen als u niet zeker weet of een bedrijf betrouwbaar is.</text:p>
            <text:p text:style-name="al">Geef geen persoonlijke of financiële gegevens aan de deur.</text:p>
            <text:p text:style-name="al">Controleer informatie altijd via de officiële kanalen van de gemeente.</text:p>
            <text:p text:style-name="al">Meld het bij ons als een bedrijf zegt dat het namens de gemeente werkt.</text:p>
            <text:p text:style-name="al"/>
            <text:p text:style-name="al">Wilt u hulp bij het aanvragen van subsidies of leningen om uw huis te verduurzamen? Voor een goed en onafhankelijk energieadvies kunt u in eerste instantie terecht bij DuurSaam Etten-Leur. Zij helpen u op weg met passend advies voor uw woning. Of kijk voor meer informatie op www.etten-leur.nl/pakdiesubsidie of www.duursaam-etten-leur.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3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et op: bedrijven benaderen inwoners over isolatiesubsidie</meta:user-defined>
    <meta:user-defined meta:name="DCTERMS.W3CDTF/DCTERMS.available">2026-03-25</meta:user-defined>
    <meta:user-defined meta:name="DCTERMS.W3CDTF/OVERHEIDop.jaargang">2026</meta:user-defined>
    <meta:user-defined meta:name="OVERHEIDop.publicationIssue">139318</meta:user-defined>
    <meta:user-defined meta:name="OVERHEIDop.GmbID/DC.identifier">gmb-2026-139318</meta:user-defined>
    <meta:user-defined meta:name="OVERHEIDop.versieInformatie"/>
  </office:meta>
</office:document-meta>
</file>