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HERESIALAAN 111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Theresialaan 111, 5262 BM Vught, container plaatsen van 20-03-2026 tm 26-06-2026, Z26 - 302960</text:p>
            <text:p text:style-name="tussenkopcur">De ontheffing is verzonden op 23 maart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31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HERESIALAAN 111,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13</meta:user-defined>
    <meta:user-defined meta:name="OVERHEIDop.GmbID/DC.identifier">gmb-2026-139313</meta:user-defined>
    <meta:user-defined meta:name="OVERHEIDop.versieInformatie"/>
  </office:meta>
</office:document-meta>
</file>