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/ Kruiswe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6 een aanvraag met zaaknummer<text:span text:style-name="nadrukvet"> Z2026-00000486 </text:span>hebben ontvangen voor het uitvoeren van onderhoudswerkzaamheden aan de electriciteitsverbinding op de locatie <text:span text:style-name="nadrukvet">Industrieweg / Kruisweg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3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6</meta:user-defined>
    <meta:user-defined meta:name="DCTERMS.abstract">Ingekomen aanvraag - Industrieweg / Kruisweg in Axel</meta:user-defined>
    <dc:language>nl</dc:language>
    <meta:user-defined meta:name="OVERHEIDop.locatietype/OVERHEIDop.gebiedsmarkering">Vlak</meta:user-defined>
    <meta:user-defined meta:name="DC.title">Ingekomen aanvraag - Industrieweg / Kruisweg in Ax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312</meta:user-defined>
    <meta:user-defined meta:name="OVERHEIDop.GmbID/DC.identifier">gmb-2026-139312</meta:user-defined>
    <meta:user-defined meta:name="OVERHEIDop.versieInformatie"/>
  </office:meta>
</office:document-meta>
</file>