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10, 2362AE Warmond, het vergroten van de woning, gevels opknappen, daken en kozijnen vervangen. Kenmerk Z2026-0000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gevels opknappen, daken en kozijnen vervangen.</text:p>
            <text:p text:style-name="common-al">
            <text:span text:style-name="nadrukcur">Datum ontvangst:</text:span>18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3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7</meta:user-defined>
    <dc:language>nl</dc:language>
    <meta:user-defined meta:name="OVERHEIDop.locatietype/OVERHEIDop.gebiedsmarkering">Vlak</meta:user-defined>
    <meta:user-defined meta:name="DC.title">Nieuwe aanvraag omgevingsvergunning, Zijldijk 10, 2362AE Warmond, het vergroten van de woning, gevels opknappen, daken en kozijnen vervangen. Kenmerk Z2026-00000807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10</meta:user-defined>
    <meta:user-defined meta:name="OVERHEIDop.GmbID/DC.identifier">gmb-2026-139310</meta:user-defined>
    <meta:user-defined meta:name="OVERHEIDop.versieInformatie"/>
  </office:meta>
</office:document-meta>
</file>