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doorbreken muur ten behoeve van uitbreiding woning, Hoofdweg 158, 9681 AL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1/2026, doorbreken muur ten behoeve van uitbreiding woning, Hoofdweg 158, 9681 AL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3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doorbreken muur ten behoeve van uitbreiding woning, Hoofdweg 158, 9681 AL Midwolda</meta:user-defined>
    <meta:user-defined meta:name="DCTERMS.W3CDTF/DCTERMS.available">2026-01-14</meta:user-defined>
    <meta:user-defined meta:name="DCTERMS.W3CDTF/OVERHEIDop.jaargang">2026</meta:user-defined>
    <meta:user-defined meta:name="OVERHEIDop.publicationIssue">13931</meta:user-defined>
    <meta:user-defined meta:name="OVERHEIDop.GmbID/DC.identifier">gmb-2026-13931</meta:user-defined>
    <meta:user-defined meta:name="OVERHEIDop.versieInformatie"/>
  </office:meta>
</office:document-meta>
</file>