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bouwen van een woonhuis, Broekheurnerweg 87, 7513 E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3 februari 2026 hebben wij een aanvraag ontvangen voor het renoveren en verbouwen van een woonhuis op de locatie Broekheurnerweg 87, 7513 EP Enschede. De aanvraag is geregistreerd onder zaaknummer 0153Z2603-06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3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16</meta:user-defined>
    <dc:language>nl</dc:language>
    <meta:user-defined meta:name="OVERHEIDop.locatietype/OVERHEIDop.gebiedsmarkering">Punt</meta:user-defined>
    <meta:user-defined meta:name="DC.title">Kennisgeving ontvangst aanvraag het renoveren en verbouwen van een woonhuis, Broekheurnerweg 87, 7513 EP Enschede</meta:user-defined>
    <meta:user-defined meta:name="DCTERMS.W3CDTF/DCTERMS.available">2026-04-01</meta:user-defined>
    <meta:user-defined meta:name="DCTERMS.W3CDTF/OVERHEIDop.jaargang">2026</meta:user-defined>
    <meta:user-defined meta:name="OVERHEIDop.publicationIssue">139309</meta:user-defined>
    <meta:user-defined meta:name="OVERHEIDop.GmbID/DC.identifier">gmb-2026-139309</meta:user-defined>
    <meta:user-defined meta:name="OVERHEIDop.versieInformatie"/>
  </office:meta>
</office:document-meta>
</file>