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zonnepanelen aan Landpoortstraat 23, 4285 AR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zonnepanelen aan Landpoortstraat 23, 4285 AR Woudrichem (2026-0136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6. De gemeente neemt daarover waarschijnlijk voor 1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3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612</meta:user-defined>
    <meta:user-defined meta:name="DCTERMS.abstract">zonnepanelen plaatsen</meta:user-defined>
    <dc:language>nl</dc:language>
    <meta:user-defined meta:name="OVERHEIDop.locatietype/OVERHEIDop.gebiedsmarkering">Punt</meta:user-defined>
    <meta:user-defined meta:name="DC.title">Gemeente Altena - Aanvraag vergunning voor het plaatsen van zonnepanelen aan Landpoortstraat 23, 4285 AR Woudric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04</meta:user-defined>
    <meta:user-defined meta:name="OVERHEIDop.GmbID/DC.identifier">gmb-2026-139304</meta:user-defined>
    <meta:user-defined meta:name="OVERHEIDop.versieInformatie"/>
  </office:meta>
</office:document-meta>
</file>