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186-H 109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 en interne constructieve wijzigingen op de begane grond</text:p>
            <text:p text:style-name="common-al">Zaakadres: Tweede Oosterparkstraat 186-H 1092BT Amsterdam</text:p>
            <text:p text:style-name="common-al">Datum ontvangst: 10-03-2026 23:02</text:p>
            <text:p text:style-name="common-al">Zaaknummer: Z2026-010974</text:p>
            <text:p text:style-name="common-al">DSO-nummer: 2026031002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4</meta:user-defined>
    <meta:user-defined meta:name="DCTERMS.abstract">realiseren van een uitbouw  en interne constructieve wijzig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186-H 1092BT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00</meta:user-defined>
    <meta:user-defined meta:name="OVERHEIDop.GmbID/DC.identifier">gmb-2026-139300</meta:user-defined>
    <meta:user-defined meta:name="OVERHEIDop.versieInformatie"/>
  </office:meta>
</office:document-meta>
</file>