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dakkapel, Groenling 25 8121J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9-01-2026</text:span>
          </text:p>
            <text:p text:style-name="common-al">
            <text:span text:style-name="nadrukvet">Locatie:</text:span> Groenling 25 8121JT Ols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1369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369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93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690202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Ingetrokken aanvraag omgevingsvergunning, het plaatsen van een dakkapel, Groenling 25 8121JT Ols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30</meta:user-defined>
    <meta:user-defined meta:name="OVERHEIDop.GmbID/DC.identifier">gmb-2026-13930</meta:user-defined>
    <meta:user-defined meta:name="OVERHEIDop.versieInformatie"/>
  </office:meta>
</office:document-meta>
</file>