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drofoor en Swanenpol ongenummerd te Zevenaar het realiseren van 65 appartementen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met zaaknummer Z2025-00001731 voor een omgevingsvergunning op locatie Hydrofoor en Swanenpol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2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31</meta:user-defined>
    <dc:language>nl</dc:language>
    <meta:user-defined meta:name="OVERHEIDop.locatietype/OVERHEIDop.gebiedsmarkering">Vlak</meta:user-defined>
    <meta:user-defined meta:name="DC.title">Kennisgeving besluit op aanvraag omgevingsvergunning Hydrofoor en Swanenpol ongenummerd te Zevenaar het realiseren van 65 appartementen te Zeven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99</meta:user-defined>
    <meta:user-defined meta:name="OVERHEIDop.GmbID/DC.identifier">gmb-2026-139299</meta:user-defined>
    <meta:user-defined meta:name="OVERHEIDop.versieInformatie"/>
  </office:meta>
</office:document-meta>
</file>