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Meeboerserf 6 ong.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6.30 van de Omgevingswet (Ow) en afdeling 3.4 van de Algemene wet bestuursrecht (Awb) bekend dat de raad van de gemeente Ermelo in zijn vergadering van 12 maart 2026 besloten heeft tot vaststelling van het omgevingsplan Meeboerserf 6 ong.. Het omgevingsplan biedt een juridisch planologisch kader voor het wijzigen van de overwegend agrarische bestemming naar een bedrijfsfunctie ten behoeve van de realisatie van 10 bedrijfs- en kantoorunits voor lichte bedrijvigheid.</text:p>
            <text:p text:style-name="common-al">Het raadsbesluit ligt met het vastgestelde omgevingsplan en de daarbij bijbehorende stukken, met ingang van 26 maart tot en met 6 mei 2026, voor eenieder ter inzage in het gemeentehuis. Voor een inzage kunt u een afspraak maken via telefoonnummer 0341 56 73 21 of via onze website <text:a xlink:href="http://www.ermelo.nl" xlink:type="simple"><text:span text:style-name="nadrukondlijn">www.ermelo.nl</text:span></text:a>. Het omgevingsplan Meeboerserf 6 ong., met identificatienummer NL.IMRO.0233.TAMMeeboerserf6ong-0401, kunt u tevens digitaal raadplegen op omgevingswet.overheid.nl/regels-op-de-kaart.</text:p>
            <text:p text:style-name="common-al">Gedurende hiervoor vermelde termijn van ter inzage legging kan tegen het besluit van de gemeenteraad tot vaststelling van het omgevingsplan door belanghebbenden beroep worden ingesteld bij de Afdeling bestuursrechtspraak van de Raad van State, Postbus 20019, 2500 AE ’s-Gravenhage.</text:p>
            <text:p text:style-name="common-al">Het instellen van beroep schort de werking van het besluit tot vaststelling van het omgev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5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2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Meeboerserf6ong-04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Meeboerserf 6 ong. vastgesteld</meta:user-defined>
    <meta:user-defined meta:name="DCTERMS.W3CDTF/DCTERMS.available">2026-03-25</meta:user-defined>
    <meta:user-defined meta:name="DCTERMS.W3CDTF/OVERHEIDop.jaargang">2026</meta:user-defined>
    <meta:user-defined meta:name="OVERHEIDop.publicationIssue">139297</meta:user-defined>
    <meta:user-defined meta:name="OVERHEIDop.GmbID/DC.identifier">gmb-2026-139297</meta:user-defined>
    <meta:user-defined meta:name="OVERHEIDop.versieInformatie"/>
  </office:meta>
</office:document-meta>
</file>