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 idee? Doe er iets me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Heb jij een idee om jouw buurt mooier, veiliger of leuker te maken? Ook dit jaar is er geld beschikbaar vanuit de gemeente Etten Leur. Dit heet het Leefbaarheidsbudget. Met dit budget kun je projecten starten die zorgen voor een fijne en veilige omgeving. </text:span></text:p>
            <text:p><text:span text:style-name="functie">In Etten Leur doen we het samen. We verbinden de kracht van het dorp met de mogelijkheden van de stad. Het Leefbaarheidsbudget past daar goed bij. </text:span></text:p>
            <text:p><text:span text:style-name="functie">Wat kun je doen? </text:span></text:p>
            <text:p><text:span text:style-name="functie">• Organiseer een activiteit in je eigen buurt; </text:span></text:p>
            <text:p><text:span text:style-name="functie">• Doe samen iets leuks met je buren; </text:span></text:p>
            <text:p><text:span text:style-name="functie">• Maak een ontmoetingsplek; </text:span></text:p>
            <text:p><text:span text:style-name="functie">• Of bedenk een ander idee dat jouw buurt prettiger maakt. </text:span></text:p>
            <text:p><text:span text:style-name="functie"/></text:p>
            <text:p><text:span text:style-name="functie">Veel ideeën die bijdragen aan een leuke en veilige wijk komen in aanmerking. Dus heb je een idee? Vraag het budget aan! Dat kan via: https://www.etten-leurmakenwesamen.nl/leefbaarheidsbudget. Daar lees je ook de voorwaard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929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9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9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oed idee? Doe er iets mee!</meta:user-defined>
    <meta:user-defined meta:name="DCTERMS.W3CDTF/DCTERMS.available">2026-03-25</meta:user-defined>
    <meta:user-defined meta:name="DCTERMS.W3CDTF/OVERHEIDop.jaargang">2026</meta:user-defined>
    <meta:user-defined meta:name="OVERHEIDop.publicationIssue">139293</meta:user-defined>
    <meta:user-defined meta:name="OVERHEIDop.GmbID/DC.identifier">gmb-2026-139293</meta:user-defined>
    <meta:user-defined meta:name="OVERHEIDop.versieInformatie"/>
  </office:meta>
</office:document-meta>
</file>