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SLUITINGSTIJD – ESSCHESTRAAT 114-118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Esschestraat 114-118, 5262 BG Vught, Café Rio Bar, Duurrecord biljarten 2026 van 08-05-2026 tm 09-05-2026, Z26-302763</text:p>
            <text:p text:style-name="tussenkopcur">De ontheffing is verzonden op 19 maart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929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SLUITINGSTIJD – ESSCHESTRAAT 114-118, VUGH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292</meta:user-defined>
    <meta:user-defined meta:name="OVERHEIDop.GmbID/DC.identifier">gmb-2026-139292</meta:user-defined>
    <meta:user-defined meta:name="OVERHEIDop.versieInformatie"/>
  </office:meta>
</office:document-meta>
</file>