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na Kaulbachstraat 12 2032KT Haarlem, 0392-2026-0046282, het plaatsen van een airco met 2 binnenunits en een buitenunit op de dakkapel, ontvangen op 2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29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9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282</meta:user-defined>
    <meta:user-defined meta:name="DCTERMS.abstract">het plaatsen van een airco met 2 binnenunits (slaapkamers) en een buitenunit op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na Kaulbachstraat 12 2032KT Haarlem, 0392-2026-0046282, het plaatsen van een airco met 2 binnenunits en een buitenunit op de dakkapel, ontvangen op 22-03-2026</meta:user-defined>
    <meta:user-defined meta:name="DCTERMS.W3CDTF/DCTERMS.available">2026-03-25</meta:user-defined>
    <meta:user-defined meta:name="DCTERMS.W3CDTF/OVERHEIDop.jaargang">2026</meta:user-defined>
    <meta:user-defined meta:name="OVERHEIDop.publicationIssue">139290</meta:user-defined>
    <meta:user-defined meta:name="OVERHEIDop.GmbID/DC.identifier">gmb-2026-139290</meta:user-defined>
    <meta:user-defined meta:name="OVERHEIDop.versieInformatie"/>
  </office:meta>
</office:document-meta>
</file>