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4, Hedwigepolder 27, 2992T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maart 2026 een besluit genomen op de aanvraag omgevingsvergunning Z2026-00000104 voor het plaatsen van een dakkapel op het voordakvlak op locatie Hedwigepolder 27, 2992T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92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het plaatsen van een dakkapel op het voordakvlak [Z2026-00000104], Hedwigepolder 27, 2992TS Barendrecht</meta:user-defined>
    <dc:language>nl</dc:language>
    <meta:user-defined meta:name="OVERHEIDop.locatietype/OVERHEIDop.gebiedsmarkering">Vlak</meta:user-defined>
    <meta:user-defined meta:name="DC.title">Kennisgeving besluit omgevingsvergunning Z2026-00000104, Hedwigepolder 27, 2992TS Barendr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284</meta:user-defined>
    <meta:user-defined meta:name="OVERHEIDop.GmbID/DC.identifier">gmb-2026-139284</meta:user-defined>
    <meta:user-defined meta:name="OVERHEIDop.versieInformatie"/>
  </office:meta>
</office:document-meta>
</file>