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meersingel 57 5759RC Helenaveen</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ontvangen voor een omgevingsvergunning voor het herbouwen en vergroten van een bijgebouw op de locatie Soemeersingel 57 5759RC Helenaveen. De zaak is geregistreerd onder nummer HZ-2026-0400. De aanvraag gaat over de activiteiten:</text:p>
            <text:p text:style-name="common-al">Omgevingsplanactiviteit (bouw)</text:p>
            <text:p text:style-name="common-al">Werk, niet zijnde bouwwerk, of werkzaamheid uitvoere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92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400</meta:user-defined>
    <meta:user-defined meta:name="DCTERMS.abstract">het herbouwen en vergrot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oemeersingel 57 5759RC Helenaveen</meta:user-defined>
    <meta:user-defined meta:name="OVERHEIDop.datumEindeReactietermijn">2026-05-05</meta:user-defined>
    <meta:user-defined meta:name="OVERHEIDop.terinzageleggingBG">https://mijnpublicaties.nl/Publicatie/1939d04f-bb96-48f8-8ce2-08de7e894c03</meta:user-defined>
    <meta:user-defined meta:name="DCTERMS.W3CDTF/DCTERMS.available">2026-03-25</meta:user-defined>
    <meta:user-defined meta:name="DCTERMS.W3CDTF/OVERHEIDop.jaargang">2026</meta:user-defined>
    <meta:user-defined meta:name="OVERHEIDop.publicationIssue">139281</meta:user-defined>
    <meta:user-defined meta:name="OVERHEIDop.GmbID/DC.identifier">gmb-2026-139281</meta:user-defined>
    <meta:user-defined meta:name="OVERHEIDop.versieInformatie"/>
  </office:meta>
</office:document-meta>
</file>