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/renoveren van een woning, Parcours 4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/renoveren van een woning, Parcours 49, Buitenpost</text:p>
            <text:p text:style-name="common-al">Zaaknummer: Z2026-000493</text:p>
            <text:p text:style-name="common-al">Zaakadres: Parcours 49, Buitenpost</text:p>
            <text:p text:style-name="common-al">Omschrijving: het verbouwen/renoveren van een woning</text:p>
            <text:p text:style-name="last-al">Datum ontvangst: 2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92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93</meta:user-defined>
    <meta:user-defined meta:name="DCTERMS.abstract">her verbouwen/renov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/renoveren van een woning, Parcours 49, Buitenpo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79</meta:user-defined>
    <meta:user-defined meta:name="OVERHEIDop.GmbID/DC.identifier">gmb-2026-139279</meta:user-defined>
    <meta:user-defined meta:name="OVERHEIDop.versieInformatie"/>
  </office:meta>
</office:document-meta>
</file>