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omgevingsvergunning Z2026-00000190, Noldijk 117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maart 2026 een besluit genomen op de aanvraag omgevingsvergunning Z2026-00000190 voor het realiseren van een garage naast de woning op locatie Noldijk 117, 2991VJ Barendrecht.</text:p>
            <text:p text:style-name="common-al">
            <text:span text:style-name="nadrukvet">De vergunning is buiten behandeling gesteld.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92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het realiseren van een garage naast de woning [Z2026-00000190], Noldijk 117, 2991VJ Barendrecht</meta:user-defined>
    <dc:language>nl</dc:language>
    <meta:user-defined meta:name="OVERHEIDop.locatietype/OVERHEIDop.gebiedsmarkering">Vlak</meta:user-defined>
    <meta:user-defined meta:name="DC.title">Kennisgeving buiten behandeling stellen omgevingsvergunning Z2026-00000190, Noldijk 117, 2991VJ Barendr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275</meta:user-defined>
    <meta:user-defined meta:name="OVERHEIDop.GmbID/DC.identifier">gmb-2026-139275</meta:user-defined>
    <meta:user-defined meta:name="OVERHEIDop.versieInformatie"/>
  </office:meta>
</office:document-meta>
</file>