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plaatsen vuilcontainer, opslagcontainer, bouwmaterialen, hekwerk, schaftwagens en dixi nabij IJsbaanweg 3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op verzoek voorwerpen op of aan de weg (artikel 2.1 Verordening fysieke leefomgeving Ermelo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maart 2026 nabij IJsbaanweg 30: objectontheffing plaatsen vuilcontainer, opslagcontainer, bouwmaterialen, hekwerk, schaftwagens en dixi 3851 CS 29 april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2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vergunning voor het plaatsen vuilcontainer, opslagcontainer, bouwmaterialen, hekwerk, schaftwagens en dixi nabij IJsbaanweg 30 te Erme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68</meta:user-defined>
    <meta:user-defined meta:name="OVERHEIDop.GmbID/DC.identifier">gmb-2026-139268</meta:user-defined>
    <meta:user-defined meta:name="OVERHEIDop.versieInformatie"/>
  </office:meta>
</office:document-meta>
</file>