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iezenweg 11, 4124 AA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3-2026 heeft de gemeente een aanvraag omgevingsvergunning (regulier) ontvangen voor het perceel Biezenweg 11, 4124 AA Hagestein. De aanvraag is geregistreerd onder zaaknummer OVR-2026-010693. De aanvraag betreft het verbouwen en verduurzamen van de bestaan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926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26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26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693</meta:user-defined>
    <dc:language>nl</dc:language>
    <meta:user-defined meta:name="OVERHEIDop.locatietype/OVERHEIDop.gebiedsmarkering">Punt</meta:user-defined>
    <meta:user-defined meta:name="DC.title">Ingekomen aanvraag omgevingsvergunning Biezenweg 11, 4124 AA Hagestei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266</meta:user-defined>
    <meta:user-defined meta:name="OVERHEIDop.GmbID/DC.identifier">gmb-2026-139266</meta:user-defined>
    <meta:user-defined meta:name="OVERHEIDop.versieInformatie"/>
  </office:meta>
</office:document-meta>
</file>