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plein 21 2011MH Haarlem, 0392-2025-0191438, het verbouw van een dubbele woning en plaatsen van een dakterras, ontvangen op 2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2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1438</meta:user-defined>
    <meta:user-defined meta:name="DCTERMS.abstract">het verbouw van een dubbele woning en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plein 21 2011MH Haarlem, 0392-2025-0191438, het verbouw van een dubbele woning en plaatsen van een dakterras, ontvangen op 23-12-2025</meta:user-defined>
    <meta:user-defined meta:name="DCTERMS.W3CDTF/DCTERMS.available">2026-03-25</meta:user-defined>
    <meta:user-defined meta:name="DCTERMS.W3CDTF/OVERHEIDop.jaargang">2026</meta:user-defined>
    <meta:user-defined meta:name="OVERHEIDop.publicationIssue">139265</meta:user-defined>
    <meta:user-defined meta:name="OVERHEIDop.GmbID/DC.identifier">gmb-2026-139265</meta:user-defined>
    <meta:user-defined meta:name="OVERHEIDop.versieInformatie"/>
  </office:meta>
</office:document-meta>
</file>