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Events, We Are Royals Festival 2026, 26 en 27 april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22-24 Events voor het organiseren van het We Are Royals Festival 2026 op 26 en 27 april 2026. We Are Royals Festival 2026 vindt plaats in het Amphionpark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25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25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08984</meta:user-defined>
    <dc:language>nl</dc:language>
    <meta:user-defined meta:name="OVERHEIDop.locatietype/OVERHEIDop.gebiedsmarkering">Punt</meta:user-defined>
    <meta:user-defined meta:name="DC.title">22-24 Events, We Are Royals Festival 2026, 26 en 27 april 2026, vergunning verlee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257</meta:user-defined>
    <meta:user-defined meta:name="OVERHEIDop.GmbID/DC.identifier">gmb-2026-139257</meta:user-defined>
    <meta:user-defined meta:name="OVERHEIDop.versieInformatie"/>
  </office:meta>
</office:document-meta>
</file>