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mantelzorgwoning op Tonterstraat 12 5561A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829</text:p>
            <text:p text:style-name="common-al">Ontvangstdatum aanvraag: 10-01-2026 07:47</text:p>
            <text:p text:style-name="common-al">Plaats/adres: Tonterstraat 12 5561AN Riethoven</text:p>
            <text:p text:style-name="common-al">Omschrijving: het plaatsen van een mantelzorg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92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829</meta:user-defined>
    <meta:user-defined meta:name="DCTERMS.abstract">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mantelzorgwoning op Tonterstraat 12 5561AN Riet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25</meta:user-defined>
    <meta:user-defined meta:name="OVERHEIDop.GmbID/DC.identifier">gmb-2026-13925</meta:user-defined>
    <meta:user-defined meta:name="OVERHEIDop.versieInformatie"/>
  </office:meta>
</office:document-meta>
</file>