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ennemerplein 21 2011MH Haarlem, 0392-2025-0191438, het verbouw van een dubbele woning en plaatsen van een dakterras, verzonden 23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924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4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4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91438</meta:user-defined>
    <meta:user-defined meta:name="DCTERMS.abstract">het verbouw van een dubbele woning en plaats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ennemerplein 21 2011MH Haarlem, 0392-2025-0191438, het verbouw van een dubbele woning en plaatsen van een dakterras, verzonden 23-03-2026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245</meta:user-defined>
    <meta:user-defined meta:name="OVERHEIDop.GmbID/DC.identifier">gmb-2026-139245</meta:user-defined>
    <meta:user-defined meta:name="OVERHEIDop.versieInformatie"/>
  </office:meta>
</office:document-meta>
</file>