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vervangen van een badkamerraam, Molièrelaan 16 5629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58 </text:p>
            <text:p text:style-name="common-al"> Omschrijving: het vervangen van een badkamer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ièrelaan 16 5629PG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8</meta:user-defined>
    <meta:user-defined meta:name="DCTERMS.abstract">het vervangen van een badkamerraam</meta:user-defined>
    <dc:language>nl</dc:language>
    <meta:user-defined meta:name="OVERHEIDop.locatietype/OVERHEIDop.gebiedsmarkering">Punt</meta:user-defined>
    <meta:user-defined meta:name="DC.title">Ingediende aanvraag omgevingsvergunning: het vervangen van een badkamerraam, Molièrelaan 16 5629PG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24</meta:user-defined>
    <meta:user-defined meta:name="OVERHEIDop.GmbID/DC.identifier">gmb-2026-13924</meta:user-defined>
    <meta:user-defined meta:name="OVERHEIDop.versieInformatie"/>
  </office:meta>
</office:document-meta>
</file>