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Dorpsstraat 2 A en Breekwagen 1 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span text:style-name="nadrukvet">Dorpsstraat 2 A, 6617 AD Bergharen en Breekwagen 1 A, 6617 KC Bergharen, het afwijken van het omgevingsplan voor 2 woningen, verleend en verzonden op 19 maart 2026.</text:span>
          </text:p>
            <text:p text:style-name="common-al">
            <text:span text:style-name="nadrukvet">* </text:span>
            <text:span text:style-name="nadrukcur">De gemeente heeft ook een privaatrechtelijke overeenkomst gesloten met de initiatiefnemer. Hierin staan onder andere afspraken over vergoeding van de kosten die de gemeente maakt voor dit plan.</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3650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36503.</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923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3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3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6/336503</meta:user-defined>
    <dc:language>nl</dc:language>
    <meta:user-defined meta:name="OVERHEIDop.locatietype/OVERHEIDop.effectgebied">Vlak</meta:user-defined>
    <meta:user-defined meta:name="DC.title">Verleende omgevingsvergunning (buitenplanse afwijking) Dorpsstraat 2 A en Breekwagen 1 A Bergharen</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Dorpsstraat 2 A en Breekwagen 1 A Bergharen BOPA|exb-2026-10568</meta:user-defined>
    <meta:user-defined meta:name="OVERHEIDop.publicationIssue">139239</meta:user-defined>
    <meta:user-defined meta:name="OVERHEIDop.GmbID/DC.identifier">gmb-2026-139239</meta:user-defined>
    <meta:user-defined meta:name="OVERHEIDop.versieInformatie"/>
  </office:meta>
</office:document-meta>
</file>