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62B 2013HA Haarlem, 0392-2026-0046275, het isoleren van het dak van de woning, ontvangen op 22-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23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3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3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275</meta:user-defined>
    <meta:user-defined meta:name="DCTERMS.abstract">het isoleren van het d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62B 2013HA Haarlem, 0392-2026-0046275, het isoleren van het dak van de woning, ontvangen op 22-03-2026</meta:user-defined>
    <meta:user-defined meta:name="DCTERMS.W3CDTF/DCTERMS.available">2026-03-25</meta:user-defined>
    <meta:user-defined meta:name="DCTERMS.W3CDTF/OVERHEIDop.jaargang">2026</meta:user-defined>
    <meta:user-defined meta:name="OVERHEIDop.publicationIssue">139238</meta:user-defined>
    <meta:user-defined meta:name="OVERHEIDop.GmbID/DC.identifier">gmb-2026-139238</meta:user-defined>
    <meta:user-defined meta:name="OVERHEIDop.versieInformatie"/>
  </office:meta>
</office:document-meta>
</file>