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't Hofke 15 564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47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15 5641A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3-03-2026 </text:p>
            <text:p text:style-name="common-al"> 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2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7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't Hofke 15 5641AH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36</meta:user-defined>
    <meta:user-defined meta:name="OVERHEIDop.GmbID/DC.identifier">gmb-2026-139236</meta:user-defined>
    <meta:user-defined meta:name="OVERHEIDop.versieInformatie"/>
  </office:meta>
</office:document-meta>
</file>