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romfiets, geparkeerd op de Koolmees ter hoogte van nummer 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DEFECT VOERTUIG</text:p>
            <text:p text:style-name="common-al"/>
            <text:p text:style-name="common-al">De gemeente Hoorn besluit om de bromfiets, geparkeerd op de Koolmees ter hoogte van nummer 35 in Hoorn, te verwijderen. Het betreft een bromfiets welke is afgebrand. De bromfiets is niet meer te gebruiken en alleen het frame van de bromfiets is overgebleven. De eigenaar van de bromfiets is onbekend. De bromfiets wordt als een defect voertuig aangemerkt. De afgebrande bromfiets staat ten minste sinds 13 maart 2026 op dezelfde locatie op de openbare weg. Het plaatsen van een defect voertuig op de openbare weg is in strijd met artikel 5:4 van de Algemene plaatselijke verordening Hoorn. </text:p>
            <text:p text:style-name="common-al"/>
            <text:p text:style-name="common-al">Als u de eigenaar bent van deze afgebrande bromfiets, dan verzoeken wij u de bromfiets binnen één week te verwijderen. Hierna zal de bromfiets door de gemeente Hoorn worden verwijderd. De bromfiets zal na het verwijderen direct worden vernietigd. </text:p>
            <text:p text:style-name="common-al"/>
            <text:p text:style-name="common-al">BEZWAAR</text:p>
            <text:p text:style-name="common-al">Voor de mogelijkheid tot het indienen van een bezwaar zie elders op deze pagin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2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verwijderen van bromfiets, geparkeerd op de Koolmees ter hoogte van nummer 35</meta:user-defined>
    <meta:user-defined meta:name="DCTERMS.W3CDTF/DCTERMS.available">2026-03-25</meta:user-defined>
    <meta:user-defined meta:name="DCTERMS.W3CDTF/OVERHEIDop.jaargang">2026</meta:user-defined>
    <meta:user-defined meta:name="OVERHEIDop.publicationIssue">139235</meta:user-defined>
    <meta:user-defined meta:name="OVERHEIDop.GmbID/DC.identifier">gmb-2026-139235</meta:user-defined>
    <meta:user-defined meta:name="OVERHEIDop.versieInformatie"/>
  </office:meta>
</office:document-meta>
</file>