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 10 jaar) in gebruik nemen van de woning voor de huisvesting van maximaal 9 personen (kamergewijze verhuur) op Dokter Rauppstraat 1 5571C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05</text:p>
            <text:p text:style-name="common-al">Plaats/adres: Dokter Rauppstraat 1 5571CD Bergeijk</text:p>
            <text:p text:style-name="common-al">Omschrijving: het tijdelijk (max 10 jaar) in gebruik nemen van de woning voor de huisvesting van maximaal 9 personen (kamergewijze verhuur)</text:p>
            <text:p text:style-name="common-al">Activiteit(en): Afwijken van regels in het omgevingsplan, Bouw (omgevingsplan), Bouw (technisch)</text:p>
            <text:p text:style-name="common-al">De toestemming voor de aangevraagde activiteit 'Afwijken van regels in het omgevingsplan' is een buitenplanse toestemming.</text:p>
            <text:p text:style-name="common-al">Het besluit is verzonden op 23-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2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05</meta:user-defined>
    <meta:user-defined meta:name="DCTERMS.abstract">tijdelijk (max 10 jaar) in gebruik nemen van de woning voor de huisvesting van maximaal 9 personen (kamergewijze 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tijdelijk (max 10 jaar) in gebruik nemen van de woning voor de huisvesting van maximaal 9 personen (kamergewijze verhuur) op Dokter Rauppstraat 1 5571CD Bergeijk</meta:user-defined>
    <meta:user-defined meta:name="DCTERMS.W3CDTF/DCTERMS.available">2026-03-25</meta:user-defined>
    <meta:user-defined meta:name="DCTERMS.W3CDTF/OVERHEIDop.jaargang">2026</meta:user-defined>
    <meta:user-defined meta:name="OVERHEIDop.publicationIssue">139234</meta:user-defined>
    <meta:user-defined meta:name="OVERHEIDop.GmbID/DC.identifier">gmb-2026-139234</meta:user-defined>
    <meta:user-defined meta:name="OVERHEIDop.versieInformatie"/>
  </office:meta>
</office:document-meta>
</file>