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 op 29 maart 2026, voor mogelijke promotie SV Dalfsen Handbal op 2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9472</text:p>
            <text:p text:style-name="common-al">
            <text:span text:style-name="nadrukvet">Ingekomen:</text:span> 20-03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aanvraag ontheffing sluitingstijd op 29 maart 2026, voor mogelijke promotie SV Dalfsen Handbal op 28 maart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2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9472</meta:user-defined>
    <meta:user-defined meta:name="DCTERMS.abstract">op 29 maart 2026 voor mogelijke promotie SV Dalfsen Handbal op 28 maart 2026</meta:user-defined>
    <dc:language>nl</dc:language>
    <meta:user-defined meta:name="OVERHEIDop.locatietype/OVERHEIDop.gebiedsmarkering">Punt</meta:user-defined>
    <meta:user-defined meta:name="DC.title">Ontvangen aanvraag ontheffing sluitingstijd op 29 maart 2026, voor mogelijke promotie SV Dalfsen Handbal op 28 maart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233</meta:user-defined>
    <meta:user-defined meta:name="OVERHEIDop.GmbID/DC.identifier">gmb-2026-139233</meta:user-defined>
    <meta:user-defined meta:name="OVERHEIDop.versieInformatie"/>
  </office:meta>
</office:document-meta>
</file>