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30, 9937PA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aart 2026 een besluit genomen op de aanvraag met zaaknummer Z2026-00000162 voor het slopen en opnieuw bouwen van een woning op de locatie Meedhuizerweg 30, 9937PA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2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62</meta:user-defined>
    <meta:user-defined meta:name="DCTERMS.abstract">23 maart 2026 verleend voor het slopen en opnieuw bouwen van een woning op de locatie Meedhuizerweg 30, 9937PA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rweg 30, 9937PA Meedhui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230</meta:user-defined>
    <meta:user-defined meta:name="OVERHEIDop.GmbID/DC.identifier">gmb-2026-139230</meta:user-defined>
    <meta:user-defined meta:name="OVERHEIDop.versieInformatie"/>
  </office:meta>
</office:document-meta>
</file>