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erging voor gassenopslag aan Metaalweg 8 5527AK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3-03-2026 een omgevingsvergunning verleend. De gemeente geeft hiermee toestemming voor het plaatsen van een berging voor gassenopslag aan Metaalweg 8 5527AK Hapert. Het kenmerk van de gemeente voor deze zaak is ZBLA2026-00012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2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2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124</meta:user-defined>
    <meta:user-defined meta:name="DCTERMS.abstract">plaatsen van een berging voor gassenopslag</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berging voor gassenopslag aan Metaalweg 8 5527AK Hapert</meta:user-defined>
    <meta:user-defined meta:name="DCTERMS.W3CDTF/DCTERMS.available">2026-03-25</meta:user-defined>
    <meta:user-defined meta:name="DCTERMS.W3CDTF/OVERHEIDop.jaargang">2026</meta:user-defined>
    <meta:user-defined meta:name="OVERHEIDop.publicationIssue">139228</meta:user-defined>
    <meta:user-defined meta:name="OVERHEIDop.GmbID/DC.identifier">gmb-2026-139228</meta:user-defined>
    <meta:user-defined meta:name="OVERHEIDop.versieInformatie"/>
  </office:meta>
</office:document-meta>
</file>