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kelder Dirk Oosthoeklaan 15, 3209 C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keld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irk Oosthoeklaan 15  </text:p>
            <text:p text:style-name="common-al">3209 CE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547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22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54756</meta:user-defined>
    <meta:user-defined meta:name="DCTERMS.abstract">Het realiseren van een kelder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kelder Dirk Oosthoeklaan 15, 3209 CE Hekelin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27</meta:user-defined>
    <meta:user-defined meta:name="OVERHEIDop.GmbID/DC.identifier">gmb-2026-139227</meta:user-defined>
    <meta:user-defined meta:name="OVERHEIDop.versieInformatie"/>
  </office:meta>
</office:document-meta>
</file>