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aanpassen van de Van Goghkerk en verbouwen van de voormalige kosterswoning, Raadhuisplein 2</text:p>
            <text:p text:style-name="al">Het veranderen van de vrijstaande woning, Hoge Bremberg 22C</text:p>
            <text:p text:style-name="al">
            <text:span text:style-name="nadrukvet">Verleende Omgevingsvergunningen</text:span>
          </text:p>
            <text:p text:style-name="al">Het vervangen van de rietbedekking van het dak van een rijksmonument, Deurnestraat 3</text:p>
            <text:p text:style-name="al">Het huisvesten van maximaal 4 individuele personen, Contrabas 43</text:p>
            <text:p text:style-name="al">Het realiseren van een volwaardige hoofdentree, Nassaulaan 1</text:p>
            <text:p text:style-name="al">Het vervangen van een garagedeur door een raamkozijn, Tolhuislaan 25</text:p>
            <text:p text:style-name="al">
            <text:span text:style-name="nadrukvet">Meldingen Besluit activiteiten leefomgeving (Bal)</text:span>
          </text:p>
            <text:p text:style-name="al">Melding saneren van de bodem Parallelweg 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2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22</meta:user-defined>
    <meta:user-defined meta:name="OVERHEIDop.GmbID/DC.identifier">gmb-2026-139222</meta:user-defined>
    <meta:user-defined meta:name="OVERHEIDop.versieInformatie"/>
  </office:meta>
</office:document-meta>
</file>