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gemeentegrond nabij Waagpoort 4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De gemeente Bodegraven-Reeuwijk (hierna: ‘de gemeente’) heeft het voornemen om een perceel gemeentegrond plaatselijk gelegen nabij Waagpoort 4, kadastraal bekend als gemeente [Bodegraven, sectie B, nummer 7413, ter grootte van ca. 20 m2, <text:span text:style-name="nadrukcur">te </text:span>verhuren.</text:p>
            <text:p text:style-name="al"/>
            <text:p text:style-name="al">De gemeente meent op basis van de hierna omschreven objectieve, toetsbare en redelijke criteria dat de beoogde huurder hiervoor als enige serieuze gegadigde in aanmerking komt. Daartoe is het volgende van belang.</text:p>
            <text:p text:style-name="al"/>
            <text:p text:style-name="al">
            <text:span text:style-name="nadrukvet">Objectinformatie</text:span>
          </text:p>
            <text:p text:style-name="al">Een perceel grond ter grootte van ca. 20 m2, kadastraal bekend gemeente Bodegraven, sectie B, nummer(s) 7413 (ged.), gelegen nabij Waagpoort 4 te Bodegraven.</text:p>
            <text:p text:style-name="al"/>
            <text:p text:style-name="al">
            <text:span text:style-name="nadrukvet">Voorgenomen verhuur grond nabij Waagpoort 4 </text:span>
          </text:p>
            <text:p text:style-name="al">De gemeente Bodegraven-Reeuwijk is voornemens het bovenvermelde object als tuingrond te verhuren aan de huurder van het bovengenoemde adres.</text:p>
            <text:p text:style-name="al"/>
            <text:p text:style-name="al">
            <text:span text:style-name="nadrukvet">Enige serieuze gegadigde</text:span>
          </text:p>
            <text:p text:style-name="al">De gemeente meent dat bij de voorgenomen verhuur geen sprake is van gelijke gevallen in de zin van het arrest. De te verhuren grond is al eerder verhuurd aan de bewoners van bovengenoemd adres. Nu is de huidige huurder op grond van zijn huurovereenkomst de enige opvolger van de vorige huurder van het stuk grond. Omdat er op grond van die overeenkomst maar één gerechtigde is meent de gemeente dat deze huurder de enige persoon is die in aanmerking komt voor de uitgifte.</text:p>
            <text:p text:style-name="al"/>
            <text:p text:style-name="al">
            <text:span text:style-name="nadrukvet">Termijn reactie</text:span>
          </text:p>
            <text:p text:style-name="al">Zoals genoemd is de gemeente van mening dat er slechts één serieuze gegadigde in aanmerking komt voor de huur van de grond. Iedere serieuze gegadigde die zich niet kan verenigen met dit voornemen en meent ook in aanmerking te komen voor het huren van de grond dient uiterlijk 3 februari 2026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grondzaken@Bodegraven-Reeuwijk.nl onder vermelding van kenmerk Z/25/223376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Kennisgeving voornemen tot verhuur gemeentegrond nabij Waagpoort 4 te Bodegraven</meta:user-defined>
    <meta:user-defined meta:name="DCTERMS.W3CDTF/DCTERMS.available">2026-01-14</meta:user-defined>
    <meta:user-defined meta:name="DCTERMS.W3CDTF/OVERHEIDop.jaargang">2026</meta:user-defined>
    <meta:user-defined meta:name="OVERHEIDop.publicationIssue">13922</meta:user-defined>
    <meta:user-defined meta:name="OVERHEIDop.GmbID/DC.identifier">gmb-2026-13922</meta:user-defined>
    <meta:user-defined meta:name="OVERHEIDop.versieInformatie"/>
  </office:meta>
</office:document-meta>
</file>