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 tot wijziging van de Nadere regels Subsidie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,</text:p>
            <text:p text:style-name="al"/>
            <text:p text:style-name="al">gelet op de bestuurlijke afspraken die op 6 november 2020 zijn gemaakt met het Rijk;</text:p>
            <text:p text:style-name="al"/>
            <text:p text:style-name="al">gelet op de Algemene Subsidieverordening (ASV) van de gemeente Groningen; en de Nadere regels subsidie gemeente Groningen;</text:p>
            <text:p text:style-name="al"/>
            <text:p text:style-name="al">BESLUIT:</text:p>
            <text:p text:style-name="al"/>
            <text:p text:style-name="al">Paragraaf 8.13 Regeling Blok B (versterken en verduurzamen), oftewel de ‘’Nadere regels subsidie gebouweigenaren aardbevingsgebied als tegemoetkoming voor niet-uitlegbare verschillen met betrekking tot versterkingsmaatregelen’’ te verlengen en daartoe de Nadere regels subsidie gemeente Groningen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In artikel 8:73, achtste lid, wordt ‘’15 november 2026’’ gewijzigd door ‘’31 mei 2031’’.</text:p>
            <text:p text:style-name="al"/>
            <text:p text:style-name="al">
            <text:span text:style-name="nadrukvet">B.</text:span>
          </text:p>
            <text:p text:style-name="al">In artikel 8:86 wordt ‘’15 november 2026’’ gewijzigd door ‘’31 mei 2031’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17 maart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Roelien Kamming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meentesecretaris,</text:span></text:p>
            <text:p><text:span text:style-name="functie">Sander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2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rtikel 3 van de Algemene subsidieverordening gemeente Groningen 2024]|[https://lokaleregelgeving.overheid.nl/CVDR720146/2#artikel_3.</meta:user-defined>
    <meta:user-defined meta:name="DCTERMS.alternative">Nadere regels subsidies gemeente Groningen</meta:user-defined>
    <dc:language>nl</dc:language>
    <meta:user-defined meta:name="OVERHEIDop.locatietype/OVERHEIDop.gebiedsmarkering">Gemeente</meta:user-defined>
    <meta:user-defined meta:name="DC.title">Nadere regels subsidies gemeente Gron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08</meta:user-defined>
    <meta:user-defined meta:name="OVERHEIDop.betreftRegeling">CVDR123111_113</meta:user-defined>
    <meta:user-defined meta:name="xs:date/OVERHEIDop.startdatum">2026-03-26</meta:user-defined>
    <meta:user-defined meta:name="xs:date/OVERHEIDop.einddatum">2029-01-01</meta:user-defined>
    <meta:user-defined meta:name="OVERHEIDop.GmbID/DC.identifier">gmb-2026-139208</meta:user-defined>
    <meta:user-defined meta:name="OVERHEIDop.versieInformatie"/>
  </office:meta>
</office:document-meta>
</file>