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anvraag ontheffing alcoholwet - wijziging - Kanaalstraat 63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Kanaalstraat 63 in Roden, Aanvraag ontheffing alcoholwet - wijziging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2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anvraag ontheffing alcoholwet - wijziging - Kanaalstraat 63 in Ro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204</meta:user-defined>
    <meta:user-defined meta:name="OVERHEIDop.GmbID/DC.identifier">gmb-2026-139204</meta:user-defined>
    <meta:user-defined meta:name="OVERHEIDop.versieInformatie"/>
  </office:meta>
</office:document-meta>
</file>