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open vuilcontainer en vulzand van 16 maart tot en met 23 april 2026 nabij Tuinfluiterstraat 45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8 maart 2026 nabij Tuinfluiterstraat 45: plaatsen open vuilcontainer en vulzand van 16 maart tot en met 23 april 2026 3853 WB 30 april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91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open vuilcontainer en vulzand van 16 maart tot en met 23 april 2026 nabij Tuinfluiterstraat 45 te Ermelo</meta:user-defined>
    <meta:user-defined meta:name="DCTERMS.W3CDTF/DCTERMS.available">2026-03-25</meta:user-defined>
    <meta:user-defined meta:name="DCTERMS.W3CDTF/OVERHEIDop.jaargang">2026</meta:user-defined>
    <meta:user-defined meta:name="OVERHEIDop.publicationIssue">139196</meta:user-defined>
    <meta:user-defined meta:name="OVERHEIDop.GmbID/DC.identifier">gmb-2026-139196</meta:user-defined>
    <meta:user-defined meta:name="OVERHEIDop.versieInformatie"/>
  </office:meta>
</office:document-meta>
</file>