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otitie bekendmaking voorgenomen verkoop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Als gevolg van het arrest van de Hoge Raad van 26 november 2021 (Didam) moet de gemeente Etten-Leur, gelet op het gelijkheidsbeginsel, vooraf kennisgeven van het voornemen om te besluiten tot het aangaan van een overeenkomst waarbij sprake is van verkoop/uitgifte van onroerende zaken.</text:p>
            <text:p text:style-name="al"/>
            <text:p text:style-name="al">Voor actuele verkopen en/of gronduitgifte verwijzen wij naar de gemeentelijke website www.etten-leur.nl &gt; direct regelen &gt; wonen &gt; verkoop panden en kavels. U vindt alle bekendmakingen van de gemeente Etten-Leur ook eenvoudig en snel via www.overheid.nl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139194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9194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9194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42/xml/MC-DRP-OverigeInformatie-Web-CB.xml</meta:user-defined>
    <meta:user-defined meta:name="OVERHEID.Gemeente/DC.creator">Etten-Leur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Etten-Leur</meta:user-defined>
    <meta:user-defined meta:name="OVERHEID.Gemeente/DCTERMS.publisher">Etten-Leur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Woonplaats</meta:user-defined>
    <meta:user-defined meta:name="DC.title">Notitie bekendmaking voorgenomen verkoop</meta:user-defined>
    <meta:user-defined meta:name="DCTERMS.W3CDTF/DCTERMS.available">2026-03-25</meta:user-defined>
    <meta:user-defined meta:name="DCTERMS.W3CDTF/OVERHEIDop.jaargang">2026</meta:user-defined>
    <meta:user-defined meta:name="OVERHEIDop.publicationIssue">139194</meta:user-defined>
    <meta:user-defined meta:name="OVERHEIDop.GmbID/DC.identifier">gmb-2026-139194</meta:user-defined>
    <meta:user-defined meta:name="OVERHEIDop.versieInformatie"/>
  </office:meta>
</office:document-meta>
</file>