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dierenoverla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aarlem, </text:p>
            <text:p text:style-name="al"/>
            <text:p text:style-name="al">gelet op het bepaalde in artikel 2:60 lid 1 onder d van de Algemene Plaatselijke Verordening, </text:p>
            <text:p text:style-name="al"/>
            <text:p text:style-name="al">gelet op het coalitieprogramma "Duurzaam doen", </text:p>
            <text:p text:style-name="al"/>
            <text:p text:style-name="al">gelet op het feit dat er in Haarlem veel overlast is door meeuwen of andere vogels doordat deze veel gevoerd worden. 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openbare ruimte in de gehele gemeente aan te wijzen als plaats waar het verboden is om vogels te voer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wordt aangehaald als Aanwijzingsbesluit dierenoverlast en treedt de dag na publicatie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ecretaris,</text:span></text:p>
            <text:p><text:span text:style-name="functie">J. Scholten</text:span></text:p>
          </text:section>
          <text:section text:name="ondertekening_id1-3-2-3-2">
            <text:p><text:span text:style-name="functie"/></text:p>
            <text:p><text:span text:style-name="functie">Burgemeester</text:span></text:p>
            <text:p><text:span text:style-name="functie">J. Wienen</text:span></text:p>
          </text:section>
          <text:section text:name="ondertekening_id1-3-2-3-3">
            <text:p><text:span text:style-name="functie"/></text:p>
            <text:p><text:span text:style-name="functie">Datum,</text:span></text:p>
            <text:p><text:span text:style-name="functie">19 maart 2019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919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9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9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Openbare orde en veiligheid | Organisatie en beleid</meta:user-defined>
    <meta:user-defined meta:name="DC.source">artikel 2:60 lid 1 onder d van de Algemene Plaatselijke Verordening]|[https://lokaleregelgeving.overheid.nl/CVDR281055/24#hoofdstuk_2._afdeling_11._artikel_2:60</meta:user-defined>
    <meta:user-defined meta:name="DCTERMS.alternative">Aanwijzingsbesluit dierenoverlast</meta:user-defined>
    <dc:language>nl</dc:language>
    <meta:user-defined meta:name="OVERHEIDop.locatietype/OVERHEIDop.gebiedsmarkering">Gemeente</meta:user-defined>
    <meta:user-defined meta:name="DC.title">Aanwijzingsbesluit dierenoverlas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91</meta:user-defined>
    <meta:user-defined meta:name="OVERHEIDop.betreftRegeling">CVDR759435_1</meta:user-defined>
    <meta:user-defined meta:name="OVERHEIDop.GmbID/DC.identifier">gmb-2026-139191</meta:user-defined>
    <meta:user-defined meta:name="xs:date/OVERHEIDop.startdatum">2026-03-26</meta:user-defined>
    <meta:user-defined meta:name="OVERHEIDop.versieInformatie"/>
  </office:meta>
</office:document-meta>
</file>