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2-3">
      <text:list-level-style-bullet text:bullet-char="-" text:level="1">
        <style:list-level-properties text:min-label-width="10mm"/>
      </text:list-level-style-bullet>
    </text:list-style>
    <text:list-style style:name="id1-3-2-2-2-5-3-1-3-2-3-1">
      <text:list-level-style-bullet text:bullet-char="-" text:level="1">
        <style:list-level-properties text:min-label-width="10mm"/>
      </text:list-level-style-bullet>
    </text:list-style>
    <text:list-style style:name="id1-3-2-2-2-5-3-1-3-2-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1-3-4">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3-2-3-5">
      <text:list-level-style-bullet text:bullet-char="•" text:level="1">
        <style:list-level-properties text:min-label-width="10mm"/>
      </text:list-level-style-bullet>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3-3-3-2">
      <text:list-level-style-bullet text:bullet-char="•" text:level="1">
        <style:list-level-properties text:min-label-width="10mm"/>
      </text:list-level-style-bullet>
    </text:list-style>
    <text:list-style style:name="id1-3-2-2-2-5-3-3-3-2-3">
      <text:list-level-style-bullet text:bullet-char="-" text:level="1">
        <style:list-level-properties text:min-label-width="10mm"/>
      </text:list-level-style-bullet>
    </text:list-style>
    <text:list-style style:name="id1-3-2-2-2-5-3-3-3-2-3-1">
      <text:list-level-style-bullet text:bullet-char="-" text:level="1">
        <style:list-level-properties text:min-label-width="10mm"/>
      </text:list-level-style-bullet>
    </text:list-style>
    <text:list-style style:name="id1-3-2-2-2-5-3-3-3-2-3-2">
      <text:list-level-style-bullet text:bullet-char="-" text:level="1">
        <style:list-level-properties text:min-label-width="10mm"/>
      </text:list-level-style-bullet>
    </text:list-style>
    <text:list-style style:name="id1-3-2-2-2-5-3-3-3-3">
      <text:list-level-style-bullet text:bullet-char="•" text:level="1">
        <style:list-level-properties text:min-label-width="10mm"/>
      </text:list-level-style-bullet>
    </text:list-style>
    <text:list-style style:name="id1-3-2-2-2-5-3-3-3-4">
      <text:list-level-style-bullet text:bullet-char="•" text:level="1">
        <style:list-level-properties text:min-label-width="10mm"/>
      </text:list-level-style-bullet>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
      <text:list-level-style-bullet text:bullet-char="•" text:level="1">
        <style:list-level-properties text:min-label-width="10mm"/>
      </text:list-level-style-bullet>
    </text:list-style>
    <text:list-style style:name="id1-3-2-2-2-7-10-3-3-1">
      <text:list-level-style-bullet text:bullet-char="•" text:level="1">
        <style:list-level-properties text:min-label-width="10mm"/>
      </text:list-level-style-bullet>
    </text:list-style>
    <text:list-style style:name="id1-3-2-2-2-7-10-3-3-2">
      <text:list-level-style-bullet text:bullet-char="•" text:level="1">
        <style:list-level-properties text:min-label-width="10mm"/>
      </text:list-level-style-bullet>
    </text:list-style>
    <text:list-style style:name="id1-3-2-2-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3">
      <text:list-level-style-bullet text:bullet-char="•" text:level="1">
        <style:list-level-properties text:min-label-width="10mm"/>
      </text:list-level-style-bullet>
    </text:list-style>
    <text:list-style style:name="id1-3-2-2-2-8-9-4-3-1">
      <text:list-level-style-bullet text:bullet-char="•" text:level="1">
        <style:list-level-properties text:min-label-width="10mm"/>
      </text:list-level-style-bullet>
    </text:list-style>
    <text:list-style style:name="id1-3-2-2-2-8-9-4-3-2">
      <text:list-level-style-bullet text:bullet-char="•" text:level="1">
        <style:list-level-properties text:min-label-width="10mm"/>
      </text:list-level-style-bullet>
    </text:list-style>
    <text:list-style style:name="id1-3-2-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8-3">
      <text:list-level-style-bullet text:bullet-char="•" text:level="1">
        <style:list-level-properties text:min-label-width="10mm"/>
      </text:list-level-style-bullet>
    </text:list-style>
    <text:list-style style:name="id1-3-2-2-2-8-9-8-3-1">
      <text:list-level-style-bullet text:bullet-char="•" text:level="1">
        <style:list-level-properties text:min-label-width="10mm"/>
      </text:list-level-style-bullet>
    </text:list-style>
    <text:list-style style:name="id1-3-2-2-2-8-9-8-3-2">
      <text:list-level-style-bullet text:bullet-char="•" text:level="1">
        <style:list-level-properties text:min-label-width="10mm"/>
      </text:list-level-style-bullet>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3">
      <text:list-level-style-bullet text:bullet-char="•" text:level="1">
        <style:list-level-properties text:min-label-width="10mm"/>
      </text:list-level-style-bullet>
    </text:list-style>
    <text:list-style style:name="id1-3-2-2-2-10-17-2-3-1">
      <text:list-level-style-bullet text:bullet-char="•" text:level="1">
        <style:list-level-properties text:min-label-width="10mm"/>
      </text:list-level-style-bullet>
    </text:list-style>
    <text:list-style style:name="id1-3-2-2-2-10-17-2-3-2">
      <text:list-level-style-bullet text:bullet-char="•" text:level="1">
        <style:list-level-properties text:min-label-width="10mm"/>
      </text:list-level-style-bullet>
    </text:list-style>
    <text:list-style style:name="id1-3-2-2-2-10-17-2-3-3">
      <text:list-level-style-bullet text:bullet-char="•" text:level="1">
        <style:list-level-properties text:min-label-width="10mm"/>
      </text:list-level-style-bullet>
    </text:list-style>
    <text:list-style style:name="id1-3-2-2-2-10-17-2-3-4">
      <text:list-level-style-bullet text:bullet-char="•" text:level="1">
        <style:list-level-properties text:min-label-width="10mm"/>
      </text:list-level-style-bullet>
    </text:list-style>
    <text:list-style style:name="id1-3-2-2-2-10-17-2-3-5">
      <text:list-level-style-bullet text:bullet-char="•" text:level="1">
        <style:list-level-properties text:min-label-width="10mm"/>
      </text:list-level-style-bullet>
    </text:list-style>
    <text:list-style style:name="id1-3-2-2-2-10-17-2-3-6">
      <text:list-level-style-bullet text:bullet-char="•" text:level="1">
        <style:list-level-properties text:min-label-width="10mm"/>
      </text:list-level-style-bullet>
    </text:list-style>
    <text:list-style style:name="id1-3-2-2-2-10-17-2-3-7">
      <text:list-level-style-bullet text:bullet-char="•" text:level="1">
        <style:list-level-properties text:min-label-width="10mm"/>
      </text:list-level-style-bullet>
    </text:list-style>
    <text:list-style style:name="id1-3-2-2-2-1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office:automatic-styles>
  <office:body>
    <office:text>
      <text:p text:style-name="new_page_staatscourant"/>
      <text:p text:style-name="single-kop-titel">Beleidsregels buitenplanse omgevingsplanactiviteiten (BOPA), Boxtel 2025 1e herziening</text:p>
      <text:section text:name="regeling_id1-3-2" text:style-name="regeling">
        <text:section text:name="aanhef_id1-3-2-1" text:style-name="aanhef">
          <text:section text:name="preambule_id1-3-2-1-1" text:style-name="preambule">
            <text:p text:style-name="al">De burgemeester en wethouders van de gemeente Boxtel;</text:p>
            <text:p text:style-name="al"/>
            <text:p text:style-name="al">gelet op artikel 5.1, eerste lid, onder a van de Omgevingswet en de artikelen 4:81 tot en met 4:84 van de Algemene wet bestuursrecht (Awb);</text:p>
            <text:p text:style-name="al"/>
            <text:p text:style-name="al">besluiten vast te stellen de volgende herziende beleidsreg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kader</text:p>
            <text:section text:name="artikel_id1-3-2-2-1-2" text:style-name="artikel">
              <text:p text:style-name="artikel_kop_titel"><text:span text:style-name="artikel_kop_label"/> </text:p>
              <text:p text:style-name="al">
              <text:span text:style-name="nadrukvet">1. Algemeen</text:span>
            </text:p>
              <text:p text:style-name="al">Per 1 januari 2024 is de Omgevingswet van kracht. Daarmee vervalt de wettelijke basis voor de ‘Beleidsregels planologische kruimelgevallen Boxtel’, vastgesteld op 7 december 2021 (het zogenoemde kruimelgevallenbeleid). Het kruimelgevallenbeleid bepaalde voor welke gevallen planologische medewerking aan een omgevingsvergunningaanvraag kon worden verleend. Kruimelgevallen waren vaste afwijkingen van de bestemmingsplannen, waarvoor het college van burgemeester en wethouders een omgevingsvergunning kon verlenen. </text:p>
              <text:p text:style-name="al"/>
              <text:p text:style-name="al">De gemeente Boxtel wil dit beleid ‘Omgevingswet-proof’ doorzetten. </text:p>
              <text:p text:style-name="al"/>
              <text:p text:style-name="al">In het kader van de inwerkingtreding van de Omgevingswet zijn de beleidsregels geactualiseerd en omgevormd tot de ‘Beleidsregels buitenplanse omgevingsplanactiviteiten (BOPA)’. Deze zijn per 11 januari 2025 vastgesteld. De herziening was mede noodzakelijk vanwege geconstateerde tekstuele en inhoudelijke onvolkomenheden in de eerdere versie, zodat de beleidsregels beter aansluiten bij de systematiek en terminologie van de Omgevingswet.</text:p>
              <text:p text:style-name="al"/>
              <text:p text:style-name="al">
              <text:span text:style-name="nadrukvet">2. Toepassingsbereik</text:span>
            </text:p>
              <text:p text:style-name="al">Deze beleidsregels zijn van toepassing op alle percelen binnen de gemeente Boxtel.</text:p>
              <text:p text:style-name="al"/>
              <text:p text:style-name="al">
              <text:span text:style-name="nadrukvet">3. Kruimelgevallen onder de Wabo</text:span>
            </text:p>
              <text:p text:style-name="al">Voor 1 januari 2024 golden de Wet algemene bepalingen omgevingsrecht (Wabo) en het Besluit omgevingsrecht (Bor). In de gemeente golden verschillende bestemmingsplannen. Een bestemmingsplan kende regels voor bouw en gebruik van gronden en opstallen. </text:p>
              <text:p text:style-name="al"/>
              <text:p text:style-name="al">Voor bepaalde vormen van gebruik en bouw had de wetgever algemene regels opgesteld om op een eenvoudige wijze af te kunnen wijken van een bestemmingsplan. Deze mogelijkheid was opgenomen in artikel 2.12, eerste lid, sub a, onder 2° Wabo. In artikel 4 van Bijlage II van het Bor stonden vervolgens genoemd de gevallen waarin daadwerkelijk kon worden afgeweken van het bestemmingsplan. </text:p>
              <text:p text:style-name="al"/>
              <text:p text:style-name="al">Het gemeentebestuur had voor bepaalde veel voorkomende afwijkingsmogelijkheden (denk aan het bouwen van een bijgebouw bij een woning) de kruimelgevallenregeling geformuleerd, om deze veel voorkomende aanvragen efficiënt en rechtsgelijk af te kunnen handelen. Inmiddels is de kruimellijst uit het Bor komen te vervallen, omdat onder de Omgevingswet voor alle afwijkingen van het (tijdelijk) omgevingsplan de reguliere procedure de standaard is geworden. </text:p>
              <text:p text:style-name="al"/>
              <text:p text:style-name="al">
              <text:span text:style-name="nadrukvet">4. De BOPA onder de Omgevingswet</text:span>
            </text:p>
              <text:p text:style-name="al">Per 1 januari 2024 zijn de bestaande bestemmingsplannen omgezet naar het tijdelijk deel van het omgevingsplan. Dit beleidsdocument is bruikbaar totdat het omgevingsplan voldoet aan alle vereisten van de Omgevingswet. Bij de omzetting van de bestemmingplannen naar het volwaardig omgevingsplan worden deze beleidsregels hierin opgenomen. </text:p>
              <text:p text:style-name="al"/>
              <text:p text:style-name="al">De gemeente Boxtel kan ook onder de Omgevingswet op verschillende manieren initiatieven die buiten het geldende omgevingsplan vallen faciliteren. Eén van die manieren is het verlenen van een omgevingsvergunning voor een buitenplanse omgevingsplanactiviteit (BOPA). Er zijn twee situaties waarin een initiatief valt onder het begrip BOPA:</text:p>
              <text:p text:style-name="al"/>
              <text:list text:style-name="id1-3-2-2-1-2-24">
                <text:list-item text:style-override="id1-3-2-2-1-2-24-1">
                  <text:number>1.</text:number>
                  <text:p text:style-name="al">Het omgevingsplan bevat een vergunningplicht voor het initiatief. De vergunning kan niet binnenplans verleend worden, omdat het initiatief niet past binnen de beoordelingsregels die voor deze vergunningplicht in het omgevingsplan staan.</text:p>
                </text:list-item>
                <text:list-item text:style-override="id1-3-2-2-1-2-24-2">
                  <text:number>2.</text:number>
                  <text:p text:style-name="al">Het omgevingsplan bevat geen vergunningplicht voor het initiatief, maar het initiatief is in strijd met algemene regels in het omgevingsplan.</text:p>
                </text:list-item>
              </text:list>
              <text:p text:style-name="al">In beide situaties is het initiatief in strijd met regels in het omgevingsplan. Het kan alleen ‘buitenplans’ worden vergund met een BOPA-omgevingsvergunning. </text:p>
              <text:p text:style-name="al"/>
              <text:p text:style-name="al">
              <text:span text:style-name="nadrukvet">4.1 Reikwijdte beleidsregels buitenplanse omgevingsplanactiviteit</text:span>
            </text:p>
              <text:p text:style-name="al">Deze beleidsregels – die betrekking hebben op de fysieke leefomgeving – behoren vanaf inwerkingtreding bij het tijdelijke omgevingsplan. De in de beleidsregels opgenomen gevallen strekken zich uit tot gevallen van geringe planologische betekenis en zijn bouwtechnisch veelal niet van ingrijpende aard. Deze gevallen waren voorheen opgenomen in artikel 4 bijlage II bij het Bor. Dit betekent dat voor omgevingsplanactiviteiten waarvoor een vergunningplicht geldt, maar die niet voldoen aan het omgevingsplan, een omgevingsvergunning kan worden verleend als de activiteit past binnen de in dit beleid genoemde categorieën. Past de aangevraagde activiteit niet binnen de categorieën van gevallen, dan zal dit beleid bij de beoordeling buiten beschouwing blijven.</text:p>
              <text:p text:style-name="al"/>
              <text:p text:style-name="al">
              <text:span text:style-name="nadrukvet">5. Beoordelingsregels</text:span>
            </text:p>
              <text:p text:style-name="al">Een BOPA-vergunning kan alleen verleend worden:</text:p>
              <text:p text:style-name="al"/>
              <text:list text:style-name="id1-3-2-2-1-2-33">
                <text:list-item text:style-override="id1-3-2-2-1-2-33-1">
                  <text:number>1.</text:number>
                  <text:p text:style-name="al">Met het oog op een evenwichtige toedeling van functies aan locaties (ETFAL): dit is de algemene beoordelingsregel BOPA uit artikel 8.0a lid 2 Besluit kwaliteit leefomgeving (Bkl);</text:p>
                </text:list-item>
                <text:list-item text:style-override="id1-3-2-2-1-2-33-2">
                  <text:number>2.</text:number>
                  <text:p text:style-name="al">als daarbij voldaan wordt aan de (specifieke) beoordelingsregels uit artikel 8.0b tot en met 8.0e van het Bkl. Hierbij moet ook voldaan worden aan de instructieregels uit hoofdstuk 5 Bkl.</text:p>
                </text:list-item>
              </text:list>
              <text:p text:style-name="al">
              <text:span text:style-name="nadrukvet">6. Bevoegdheid</text:span>
            </text:p>
              <text:p text:style-name="al">Een omgevingsvergunning voor een buitenplanse omgevingsplanactiviteit kan worden verleend en dat impliceert dat er sprake is van een bevoegdheid en geen plicht. Zowel het besluit tot verlening alsmede tot afwijzing dient te worden gemotiveerd. Dit geldt uitsluitend voor aanvragen via de BOPA.</text:p>
              <text:p text:style-name="al"/>
              <text:p text:style-name="al">Burgemeester en wethouders kunnen dan ten aanzien van de uitoefening van die bevoegdheid beleidsregels vaststellen. Dergelijke beleidsregels, opgesteld krachtens artikel 4:81 Awb, bevorderen een consistente en voortvarende afhandeling van omgevingsvergunningsaanvragen en voor de motivering kan worden verwezen naar de in beleidsregels neergelegde gedragslijn.</text:p>
              <text:p text:style-name="al"/>
              <text:p text:style-name="al">
              <text:span text:style-name="nadrukvet">7. Doelstelling</text:span>
            </text:p>
              <text:p text:style-name="al">Er moet altijd deugdelijk worden gemotiveerd waarom medewerking wordt verleend. Dit beleid voorziet in die motivering. Het geeft criteria waarbinnen medewerking kan worden verleend aan een afwijking van het omgevingsplan. </text:p>
              <text:p text:style-name="al"/>
              <text:p text:style-name="al">
              <text:span text:style-name="nadrukvet">8. Hardheidsclausule </text:span>
            </text:p>
              <text:p text:style-name="al">Er kunnen altijd bijzondere omstandigheden zijn die bij toepassing van het vastgestelde beleid in een concreet geval tot onevenredige gevolgen in verhouding tot de daarmee te dienen belangen kunnen leiden. In het algemeen zal er een beroep op de hardheidsclausule kunnen worden gedaan indien:</text:p>
              <text:p text:style-name="al"/>
              <text:list text:style-name="id1-3-2-2-1-2-45">
                <text:list-item text:style-override="id1-3-2-2-1-2-45-1">
                  <text:number>1.</text:number>
                  <text:p text:style-name="al">Er bijzondere omstandigheden worden aangevoerd die tot medewerking in afwijking van het beleid noodzaken en er geen alternatieven bestaan om hierin te voorzien, mits de ruimtelijke consequenties beperkt blijven en geen sprake is van (ongewenste) precedentwerking; </text:p>
                </text:list-item>
                <text:list-item text:style-override="id1-3-2-2-1-2-45-2">
                  <text:number>2.</text:number>
                  <text:p text:style-name="al">De aanvraag niet binnen het geldend beleid past, maar het verzoek aanleiding geeft tot overweging van een beleidswijziging. </text:p>
                </text:list-item>
              </text:list>
              <text:p text:style-name="al">
              <text:span text:style-name="nadrukvet">9. Nadeelcompensatie </text:span>
            </text:p>
              <text:p text:style-name="al">In de Omgevingswet is een nadeelcompensatieregeling opgenomen die aansluit op de generieke regeling uit de Awb (afdeling 15.1 Omgevingswet). Indien een initiatiefnemer een dergelijke nadeelcompensatieovereenkomst weigert af te sluiten dan wel niet tijdig afsluit, dan wordt geen medewerking verleend aan de afwijking en wordt de omgevingsvergunning geweigerd. </text:p>
              <text:p text:style-name="al"/>
              <text:p text:style-name="al">Voor schadeveroorzakende besluiten of handelingen die vallen vóór de inwerkingtreding van de Omgevingswet, geldt overgangsrecht. </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Beroep of bedrijf aan huis: beroeps- of bedrijfsactiviteit waarvan de activiteiten niet specifiek publiekgericht zijn en dat op kleine schaal in een woning en of in het bijbehorend bouwwerk wordt uitgeoefend.</text:p>
                </text:list-item>
                <text:list-item text:style-override="id1-3-2-2-2-2-3">
                  <text:number>2.</text:number>
                  <text:p text:style-name="al">Achtererfgebied: dit begrip heeft de betekenis zoals omschreven in Bijlage 1, onder A, van het Besluit bouwwerken leefomgeving. </text:p>
                </text:list-item>
                <text:list-item text:style-override="id1-3-2-2-2-2-4">
                  <text:number>3.</text:number>
                  <text:p text:style-name="al">Achterzijde: het deel van het perceel achter de voorgevel van het hoofdgebouw.</text:p>
                </text:list-item>
                <text:list-item text:style-override="id1-3-2-2-2-2-5">
                  <text:number>4.</text:number>
                  <text:p text:style-name="al">Antennedrager: dit begrip heeft de betekenis zoals omschreven in Bijlage 1, onder A, van het Besluit bouwwerken leefomgeving.</text:p>
                </text:list-item>
                <text:list-item text:style-override="id1-3-2-2-2-2-6">
                  <text:number>5.</text:number>
                  <text:p text:style-name="al">Antenne-installatie: dit begrip heeft de betekenis zoals omschreven in Bijlage 1, onder A, van het Besluit bouwwerken leefomgeving.</text:p>
                </text:list-item>
                <text:list-item text:style-override="id1-3-2-2-2-2-7">
                  <text:number>6.</text:number>
                  <text:p text:style-name="al">Bed &amp; breakfast: een kleinschalige overnachtingsaccommodatie gericht op het uitsluitend aanbieden van een toeristisch en kortdurend verblijf met het serveren van ontbijt.</text:p>
                </text:list-item>
                <text:list-item text:style-override="id1-3-2-2-2-2-8">
                  <text:number>7.</text:number>
                  <text:p text:style-name="al">Bijbehorend bouwwerk: dit begrip heeft de betekenis zoals omschreven in Bijlage 1, onder A, van het Besluit bouwwerken leefomgeving.</text:p>
                </text:list-item>
                <text:list-item text:style-override="id1-3-2-2-2-2-9">
                  <text:number>8.</text:number>
                  <text:p text:style-name="al">Bouwperceel: een aaneengesloten stuk grond dat een eenheid vormt in gebruik, waarop krachtens het plan een zelfstandige, bij elkaar horende bebouwing is toegestaan.</text:p>
                </text:list-item>
                <text:list-item text:style-override="id1-3-2-2-2-2-10">
                  <text:number>9.</text:number>
                  <text:p text:style-name="al">Carport: een bouwwerk dat, voorzien van een dak en ten hoogste twee wanden, door zijn plaatsing, indeling en inrichting uitsluitend bestemd is voor het stallen van motorvoertuigen.</text:p>
                </text:list-item>
                <text:list-item text:style-override="id1-3-2-2-2-2-11">
                  <text:number>10.</text:number>
                  <text:p text:style-name="al">Daknok: dit begrip heeft de betekenis zoals omschreven in Bijlage 1, onder A, van het Besluit bouwwerken leefomgeving.</text:p>
                </text:list-item>
                <text:list-item text:style-override="id1-3-2-2-2-2-12">
                  <text:number>11.</text:number>
                  <text:p text:style-name="al">Dakvoet: dit begrip heeft de betekenis zoals omschreven in Bijlage 1, onder A, van het Besluit bouwwerken leefomgeving.</text:p>
                </text:list-item>
                <text:list-item text:style-override="id1-3-2-2-2-2-13">
                  <text:number>12.</text:number>
                  <text:p text:style-name="al">(Gebouw)Erf: dit begrip heeft de betekenis zoals omschreven in Bijlage 1, onder A, van het Besluit bouwwerken leefomgeving.</text:p>
                </text:list-item>
                <text:list-item text:style-override="id1-3-2-2-2-2-14">
                  <text:number>13.</text:number>
                  <text:p text:style-name="al">Hoekperceel: een perceel gelegen aan twee wegen of aan twee zijden grenst aan het openbaar toegankelijk gebied.</text:p>
                </text:list-item>
                <text:list-item text:style-override="id1-3-2-2-2-2-15">
                  <text:number>14.</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2-16">
                  <text:number>15.</text:number>
                  <text:p text:style-name="al">Luifel: afdak aangebracht aan de gevel van een pand eventueel rustend op kolommen</text:p>
                </text:list-item>
                <text:list-item text:style-override="id1-3-2-2-2-2-17">
                  <text:number>16.</text:number>
                  <text:p text:style-name="al">Mantelwoning: een mantelwoning is een tijdelijke aan de hoofdwoning ondergeschikte woning die in een bestaande woning of op het bouwperceel van een bestaande woning wordt gerealiseerd of geplaatst voor de maximale duur van 15 jaar, geschikt voor tijdelijke bewoning door één huishouden. Een mantelwoning is qua afmeting en uiterlijke verschijningsvorm duidelijk ondergeschikt aan de op het bouwperceel aanwezige hoofdwoning. De mantelwoning kan worden gebruikt voor premantelzorg of om in de huisvestingsbehoefte van een naaste te voorzien, bijvoorbeeld in situaties van woningnood of meer-generatiebewoning op één erf.</text:p>
                </text:list-item>
                <text:list-item text:style-override="id1-3-2-2-2-2-18">
                  <text:number>17.</text:number>
                  <text:p text:style-name="al">Openbaar toegankelijk gebied: Dit begrip heeft de betekenis zoals omschreven in Bijlage 1, onder A, van het Besluit bouwwerken leefomgeving.</text:p>
                </text:list-item>
                <text:list-item text:style-override="id1-3-2-2-2-2-19">
                  <text:number>18.</text:number>
                  <text:p text:style-name="al">Overkapping: een bouwwerk, geen gebouw zijnde, voorzien van een gesloten dak en omsloten door maximaal één wand of twee wanden wanneer de overkapping tegen bestaande wanden wordt gebouwd zonder op deze wanden te rusten.</text:p>
                </text:list-item>
                <text:list-item text:style-override="id1-3-2-2-2-2-20">
                  <text:number>19.</text:number>
                  <text:p text:style-name="al">Pergola: een losstaande, open constructie die een terrasoverkappingen vormt.</text:p>
                </text:list-item>
                <text:list-item text:style-override="id1-3-2-2-2-2-21">
                  <text:number>20.</text:number>
                  <text:p text:style-name="al">Voorgevel: de naar de weg gekeerde gevel van een gebouw of, indien het een gebouw betreft met meer dan één naar de weg gekeerde gevel, de gevel, die als zodanig dient te worden aangemerkt.</text:p>
                </text:list-item>
                <text:list-item text:style-override="id1-3-2-2-2-2-22">
                  <text:number>21.</text:number>
                  <text:p text:style-name="al">Voorzijde: het deel van het perceel voor de voorgevel van het hoofdgebouw.</text:p>
                </text:list-item>
              </text:list>
            </text:section>
            <text:section text:name="artikel_id1-3-2-2-2-3" text:style-name="artikel">
              <text:p text:style-name="artikel_kop_titel"><text:span text:style-name="artikel_kop_label">Artikel</text:span> <text:span text:style-name="artikel_kop_nr">2:</text:span> Wijze van meten</text:p>
              <text:p text:style-name="al">De bepalingen betreffende de wijze van meten, zoals opgenomen in artikel 2.23 Besluit bouwwerken leefomgeving (hierna: Bbl) zijn op de onderhavige beleidsregels van toepassing.</text:p>
            </text:section>
            <text:section text:name="artikel_id1-3-2-2-2-4" text:style-name="artikel">
              <text:p text:style-name="artikel_kop_titel"><text:span text:style-name="artikel_kop_label">Artikel</text:span> <text:span text:style-name="artikel_kop_nr">3:</text:span> Algemene afwegingscriteria</text:p>
              <text:p text:style-name="al">Bij de toepassing van de beleidsregels geldt dat bij iedere aanvraag tot afwijking in elk geval moet worden beoordeeld dat sprake is van een evenwichtige toedeling van functies aan locaties, er niet wordt gehandeld in strijd met de beoordelingsregels uit de artikelen 8.0b en 8.0e van het Bkl en dat in ieder geval voldaan wordt aan de onderstaande criteria, mits van toepassing op het specifieke geval:</text:p>
              <text:p text:style-name="al"/>
              <text:list text:style-name="id1-3-2-2-2-4-4">
                <text:list-item text:style-override="id1-3-2-2-2-4-4-1">
                  <text:number>1.</text:number>
                  <text:p text:style-name="al">er dient geen onevenredige aantasting plaats te vinden van het woon- en leefmilieu;</text:p>
                </text:list-item>
                <text:list-item text:style-override="id1-3-2-2-2-4-4-2">
                  <text:number>2.</text:number>
                  <text:p text:style-name="al">er dient geen onevenredige aantasting plaats te vinden van de verkeersveiligheid en de bestaande parkeerbelasting;</text:p>
                </text:list-item>
                <text:list-item text:style-override="id1-3-2-2-2-4-4-3">
                  <text:number>3.</text:number>
                  <text:p text:style-name="al">het straat- en bebouwingsbeeld mogen niet in negatieve zin worden beïnvloed;</text:p>
                </text:list-item>
                <text:list-item text:style-override="id1-3-2-2-2-4-4-4">
                  <text:number>4.</text:number>
                  <text:p text:style-name="al">de uitbreiding mag de bestaande rechten van omliggende bedrijven niet beperken.</text:p>
                </text:list-item>
              </text:list>
            </text:section>
            <text:section text:name="artikel_id1-3-2-2-2-5" text:style-name="artikel">
              <text:p text:style-name="artikel_kop_titel"><text:span text:style-name="artikel_kop_label">Artikel</text:span> <text:span text:style-name="artikel_kop_nr">4:</text:span> Uitbreiding van een bijbehorend bouwwerk</text:p>
              <text:p text:style-name="al">
              <text:span text:style-name="nadrukvet">Artikel 4, lid 1: Specifieke beleidsregels met betrekking tot dit artikel binnen de bebouwde kom:</text:span>
            </text:p>
              <text:list text:style-name="id1-3-2-2-2-5-3">
                <text:list-item text:style-override="id1-3-2-2-2-5-3-1">
                  <text:number>a.</text:number>
                  <text:p text:style-name="al">Voor de uitbreiding van de hoofdmassa van een woning en aan- en uitbouwen en bijbehorende bouwwerken aan de achterzijde, uitgezonderd voor hoekpercelen, geldt dat:</text:p>
                  <text:list text:style-name="id1-3-2-2-2-5-3-1-3">
                    <text:list-item text:style-override="id1-3-2-2-2-5-3-1-3-1">
                      <text:number>•</text:number>
                      <text:p text:style-name="al">aan- en uitbouwen en bijbehorende bouwwerken dienen op een afstand van ten minste 3 m achter de voorgevel van het hoofdgebouw te worden gebouwd;</text:p>
                    </text:list-item>
                    <text:list-item text:style-override="id1-3-2-2-2-5-3-1-3-2">
                      <text:number>•</text:number>
                      <text:p text:style-name="al">de gezamenlijke oppervlakte van de aan- en uitbouwen en de bijbehorende bouwwerken bij een hoofdgebouw mag, voor zover deze worden gebouwd buiten het bouwvlak:</text:p>
                      <text:list text:style-name="id1-3-2-2-2-5-3-1-3-2-3">
                        <text:list-item text:style-override="id1-3-2-2-2-5-3-1-3-2-3-1">
                          <text:number>-</text:number>
                          <text:p text:style-name="al">op bouwpercelen tot 300 m² niet meer bedragen dan 65 m²;</text:p>
                        </text:list-item>
                        <text:list-item text:style-override="id1-3-2-2-2-5-3-1-3-2-3-2">
                          <text:number>-</text:number>
                          <text:p text:style-name="al">op bouwpercelen gelijk aan of groter dan 300 m2 niet meer bedragen dan 65 m2 , vermeerderd met 10% van het aantal vierkante meters dat het bouwperceel groter is dan 300 m2, met dien verstande dat de totale bebouwde oppervlakte van de aan- en uitbouwen en de bijbehorende bouwwerken zowel binnen als buiten het bouwvlak niet meer dan 250 m2 mag bedragen; </text:p>
                        </text:list-item>
                      </text:list>
                    </text:list-item>
                    <text:list-item text:style-override="id1-3-2-2-2-5-3-1-3-3">
                      <text:number>•</text:number>
                      <text:p text:style-name="al">de goothoogte van een aan- en uitbouw en bijbehorende bouwwerken mag niet meer dan 3,30 m bedragen;</text:p>
                    </text:list-item>
                    <text:list-item text:style-override="id1-3-2-2-2-5-3-1-3-4">
                      <text:number>•</text:number>
                      <text:p text:style-name="al">de bouwhoogte van een aan- en uitbouw en bijbehorende bouwwerken mag niet meer dan 6 m bedragen.</text:p>
                    </text:list-item>
                  </text:list>
                </text:list-item>
                <text:list-item text:style-override="id1-3-2-2-2-5-3-2">
                  <text:number>b.</text:number>
                  <text:p text:style-name="al">Voor uitbreiding van de hoofdmassa van de woning aan de voorzijde geldt dat:</text:p>
                  <text:list text:style-name="id1-3-2-2-2-5-3-2-3">
                    <text:list-item text:style-override="id1-3-2-2-2-5-3-2-3-1">
                      <text:number>•</text:number>
                      <text:p text:style-name="al">deze in één bouwlaag dient te worden uitgevoerd, al dan niet met aankapping;</text:p>
                    </text:list-item>
                    <text:list-item text:style-override="id1-3-2-2-2-5-3-2-3-2">
                      <text:number>•</text:number>
                      <text:p text:style-name="al">de hoogte niet meer mag bedragen dan 0,3 m boven de vloer van de eerste verdieping van de woning met een maximale hoogte van 5 m;</text:p>
                    </text:list-item>
                    <text:list-item text:style-override="id1-3-2-2-2-5-3-2-3-3">
                      <text:number>•</text:number>
                      <text:p text:style-name="al">de breedte mag niet meer bedragen dan maximaal 60% van de oorspronkelijke gevel;</text:p>
                    </text:list-item>
                    <text:list-item text:style-override="id1-3-2-2-2-5-3-2-3-4">
                      <text:number>•</text:number>
                      <text:p text:style-name="al">de voorgevelrooilijn dan wel de bebouwingsgrens mag met niet meer dan 1,5 m worden overschreden;</text:p>
                    </text:list-item>
                    <text:list-item text:style-override="id1-3-2-2-2-5-3-2-3-5">
                      <text:number>•</text:number>
                      <text:p text:style-name="al">er dient een strook van minimaal 1,5 m tot openbaar toegankelijk gebied onbebouwd te blijven.</text:p>
                    </text:list-item>
                  </text:list>
                </text:list-item>
                <text:list-item text:style-override="id1-3-2-2-2-5-3-3">
                  <text:number>c.</text:number>
                  <text:p text:style-name="al">Voor de uitbreiding van de hoofdmassa van een woning en aan- en uitbouwen en bijbehorende bouwwerken gelegen op een hoekperceel is bebouwing toegestaan onder de navolgende voorwaarden:</text:p>
                  <text:list text:style-name="id1-3-2-2-2-5-3-3-3">
                    <text:list-item text:style-override="id1-3-2-2-2-5-3-3-3-1">
                      <text:number>•</text:number>
                      <text:p text:style-name="al">er mag slechts gebouwd worden 1 m achter de voorgevel en 1 m vanaf het openbaar toegankelijke gebied en /of openbare weg;</text:p>
                    </text:list-item>
                    <text:list-item text:style-override="id1-3-2-2-2-5-3-3-3-2">
                      <text:number>•</text:number>
                      <text:p text:style-name="al">de gezamenlijke oppervlakte van de aan- en uitbouwen en de bijbehorende bouwwerken bij een hoofdgebouw mag, voor zover deze worden gebouwd buiten het bouwvlak:</text:p>
                      <text:list text:style-name="id1-3-2-2-2-5-3-3-3-2-3">
                        <text:list-item text:style-override="id1-3-2-2-2-5-3-3-3-2-3-1">
                          <text:number>-</text:number>
                          <text:p text:style-name="al">op bouwpercelen tot 300 m² niet meer bedragen dan 65 m²;</text:p>
                        </text:list-item>
                        <text:list-item text:style-override="id1-3-2-2-2-5-3-3-3-2-3-2">
                          <text:number>-</text:number>
                          <text:p text:style-name="al">op bouwpercelen gelijk aan of groter dan 300 m² niet meer bedragen dan 65 m², vermeerderd met 10% van het aantal vierkante meters dat het bouwperceel groter is dan 300 m², met dien verstande dat de totale bebouwde oppervlakte aan aan- en uitbouwen en bijbehorende bouwwerken zowel binnen als buiten het bouwvlak niet meer dan 250 m² mag bedragen;</text:p>
                        </text:list-item>
                      </text:list>
                    </text:list-item>
                    <text:list-item text:style-override="id1-3-2-2-2-5-3-3-3-3">
                      <text:number>•</text:number>
                      <text:p text:style-name="al">de goothoogte van een aan- en uitbouw en bijbehorende bouwwerken mag niet meer dan 3,30 m bedragen;</text:p>
                    </text:list-item>
                    <text:list-item text:style-override="id1-3-2-2-2-5-3-3-3-4">
                      <text:number>•</text:number>
                      <text:p text:style-name="al">De bouwhoogte van een aan- en uitbouw en bijbehorende bouwwerken mag niet meer dan 6 m bedragen.</text:p>
                    </text:list-item>
                  </text:list>
                </text:list-item>
                <text:list-item text:style-override="id1-3-2-2-2-5-3-4">
                  <text:number>d.</text:number>
                  <text:p text:style-name="al">Overige gevallen voor de uitbreiding van de hoofdmassa van een woning geldt het volgende:</text:p>
                  <text:p text:style-name="al"/>
                  <text:p text:style-name="al">Indien een bouwplan voor de uitbreiding van de hoofdmassa van een woning niet valt in de genoemde categorie van sub a tot en met c van artikel 4, eerste lid van de Beleidsregels, dan wordt per geval bekeken of aan deze mogelijkheid toepassing wordt gegeven. Burgemeester en wethouders kunnen in het kader van goede ruimtelijke kwaliteit nadere eisen stellen.</text:p>
                </text:list-item>
                <text:list-item text:style-override="id1-3-2-2-2-5-3-5">
                  <text:number>e.</text:number>
                  <text:p text:style-name="al">Voor uitbreidingen van overige gebouwen, niet zijnde woningen geldt het volgende:</text:p>
                  <text:p text:style-name="al"/>
                  <text:p text:style-name="al">Indien een dergelijk geval zich voordoet zullen burgemeester en wethouders per geval bekijken of aan deze mogelijkheid toepassing wordt gegeven. Burgemeester en wethouders kunnen in het kader van een evenwichtige toedeling van functies aan locaties nadere eisen stellen.</text:p>
                </text:list-item>
              </text:list>
              <text:p text:style-name="al">
              <text:span text:style-name="nadrukvet">Artikel 4, lid 2: Specifieke beleidsregels met betrekking tot dit artikel buiten de bebouwde kom:</text:span>
            </text:p>
              <text:p text:style-name="al">Het realiseren van een bijbehorend bouwwerk of uitbreiding daarvan wordt buiten de bebouwde kom toegestaan, mits: </text:p>
              <text:p text:style-name="al"/>
              <text:list text:style-name="id1-3-2-2-2-5-7">
                <text:list-item text:style-override="id1-3-2-2-2-5-7-1">
                  <text:number>•</text:number>
                  <text:p text:style-name="al">de gezamenlijke oppervlakte van bijbehorende bouwwerken of uitbreiding daarvan maximaal 150 m² bedraagt; </text:p>
                </text:list-item>
                <text:list-item text:style-override="id1-3-2-2-2-5-7-2">
                  <text:number>•</text:number>
                  <text:p text:style-name="al">de hoogte van een bijbehorend bouwwerk of uitbreiding daarvan niet meer bedraagt dan 5 m, tenzij er sprake is van een kas of bedrijfsgebouw van lichte constructie ten dienste van een agrarisch bedrijf. </text:p>
                </text:list-item>
              </text:list>
            </text:section>
            <text:section text:name="artikel_id1-3-2-2-2-6" text:style-name="artikel">
              <text:p text:style-name="artikel_kop_titel"><text:span text:style-name="artikel_kop_label">Artikel</text:span> <text:span text:style-name="artikel_kop_nr">5:</text:span> Gebouw ten behoeve van infrastructurele of openbare voorzieningen</text:p>
              <text:p text:style-name="al">Burgemeester en wethouders kunnen een omgevingsvergunning verlenen voor afwijking van het (tijdelijk) omgevingsplan voor een gebouw ten behoeve van een infrastructurele of openbare voorziening als bedoeld in artikel 2.29 onder p Bbl dat niet voldoet aan de in dat subonderdeel genoemde eisen, mits wordt voldaan aan de volgende eisen:</text:p>
              <text:p text:style-name="al"/>
              <text:list text:style-name="id1-3-2-2-2-6-4">
                <text:list-item text:style-override="id1-3-2-2-2-6-4-1">
                  <text:number>a.</text:number>
                  <text:p text:style-name="al">Niet hoger dan 5 m, en;</text:p>
                </text:list-item>
                <text:list-item text:style-override="id1-3-2-2-2-6-4-2">
                  <text:number>b.</text:number>
                  <text:p text:style-name="al">De oppervlakte niet meer dan 50 m².</text:p>
                </text:list-item>
              </text:list>
            </text:section>
            <text:section text:name="artikel_id1-3-2-2-2-7" text:style-name="artikel">
              <text:p text:style-name="artikel_kop_titel"><text:span text:style-name="artikel_kop_label">Artikel</text:span> <text:span text:style-name="artikel_kop_nr">6:</text:span> Bouwwerken, geen gebouw zijnde</text:p>
              <text:p text:style-name="al">
              <text:span text:style-name="nadrukvet">Artikel 6, lid 1: Voor erfafscheidingen geldt het volgende:</text:span>
            </text:p>
              <text:p text:style-name="al">In het (tijdelijk) Omgevingsplan zijn reeds aanzienlijke mogelijkheden opgenomen om vergunningvrij een erfafscheiding te realiseren. Hierbij wordt aangesloten.</text:p>
              <text:p text:style-name="al"/>
              <text:p text:style-name="al">
              <text:span text:style-name="nadrukvet">Artikel 6, lid 2: Voor overkappingen of carports geldt het navolgende:</text:span>
            </text:p>
              <text:list text:style-name="id1-3-2-2-2-7-6">
                <text:list-item text:style-override="id1-3-2-2-2-7-6-1">
                  <text:number>a.</text:number>
                  <text:p text:style-name="al">De oppervlakte van de overkapping of carport mag niet meer bedragen dan 30 m².</text:p>
                </text:list-item>
                <text:list-item text:style-override="id1-3-2-2-2-7-6-2">
                  <text:number>b.</text:number>
                  <text:p text:style-name="al">De bouwhoogte van de overkapping of carport mag niet meer bedragen dan 3,30 m.</text:p>
                </text:list-item>
                <text:list-item text:style-override="id1-3-2-2-2-7-6-3">
                  <text:number>c.</text:number>
                  <text:p text:style-name="al">De overkapping of carport mag niet vóór de voorgevellijn van het hoofdgebouw worden gebouwd.</text:p>
                </text:list-item>
              </text:list>
              <text:p text:style-name="al">
              <text:span text:style-name="nadrukvet">Artikel 6, lid 3: Zonnepaneleninstallatie:</text:span>
            </text:p>
              <text:p text:style-name="al">Een zonnepaneleninstallatie is zowel binnen als buiten de bebouwde kom toegestaan, mits aan de onderstaande voorwaarden wordt voldaan:</text:p>
              <text:p text:style-name="al"/>
              <text:list text:style-name="id1-3-2-2-2-7-10">
                <text:list-item text:style-override="id1-3-2-2-2-7-10-1">
                  <text:number>a.</text:number>
                  <text:p text:style-name="al">de zonnepaneleninstallatie mag maximaal 50 m² bedragen;</text:p>
                </text:list-item>
                <text:list-item text:style-override="id1-3-2-2-2-7-10-2">
                  <text:number>b.</text:number>
                  <text:p text:style-name="al">de bouwhoogte is maximaal 2 m;</text:p>
                </text:list-item>
                <text:list-item text:style-override="id1-3-2-2-2-7-10-3">
                  <text:number>c.</text:number>
                  <text:p text:style-name="al">de zonnepaneleninstallatie dient binnen het bouwvlak te worden gerealiseerd. Als dit niet mogelijk is, moet worden gemotiveerd dat er binnen het bouwvlak geen mogelijkheid is om de zonnepaneleninstallatie te realiseren. Hiervoor gelden de volgende voorwaarden:</text:p>
                  <text:list text:style-name="id1-3-2-2-2-7-10-3-3">
                    <text:list-item text:style-override="id1-3-2-2-2-7-10-3-3-1">
                      <text:number>•</text:number>
                      <text:p text:style-name="al">de aanvrager dient de reden te motiveren waarom de zonnepaneleninstallatie niet binnen het bouwvlak gesitueerd kan worden. Middels berekeningen dan wel een rapportage dient aangetoond te worden dat de verwachte opbrengst van zonnepanelen binnen het bouwvlak minder dan 60% van de optimale opbrengst bedraagt. </text:p>
                    </text:list-item>
                    <text:list-item text:style-override="id1-3-2-2-2-7-10-3-3-2">
                      <text:number>•</text:number>
                      <text:p text:style-name="al">de zonnepaneleninstallatie dient binnen een zone van 30 meter tot de grens van een aangrenzend bouwvlak gesitueerd te worden.</text:p>
                    </text:list-item>
                  </text:list>
                </text:list-item>
                <text:list-item text:style-override="id1-3-2-2-2-7-10-4">
                  <text:number>d.</text:number>
                  <text:p text:style-name="al">Indien in het (tijdelijk) omgevingsplan een zonnepaneleninstallatie is toegestaan dan mag de gezamenlijke oppervlakte van de zonnepaneleninstallatie binnen en buiten het bouwvlak maximaal 100 m² bedragen.</text:p>
                </text:list-item>
              </text:list>
              <text:p text:style-name="al">
              <text:span text:style-name="nadrukvet">Artikel 6, lid 4: Vlaggenmasten:</text:span>
            </text:p>
              <text:p text:style-name="al">Er mogen maximaal 4 vlaggenmasten per perceel aanwezig zijn. De vlaggenmasten mogen maximaal 6 m hoog zijn. Verder moeten de vlaggenmasten een doel ter plaatse hebben. Dit is bijvoorbeeld in het geval er reclame wordt gemaakt voor een bedrijf dat op het perceel gevestigd is. </text:p>
              <text:p text:style-name="al"/>
              <text:p text:style-name="al">
              <text:span text:style-name="nadrukvet">Artikel 6, lid 5: Pergola en luifel:</text:span>
            </text:p>
              <text:list text:style-name="id1-3-2-2-2-7-15">
                <text:list-item text:style-override="id1-3-2-2-2-7-15-1">
                  <text:number>a.</text:number>
                  <text:p text:style-name="al">Pergola’s zijn toegestaan, mits maximaal 2,25 m hoog.</text:p>
                </text:list-item>
                <text:list-item text:style-override="id1-3-2-2-2-7-15-2">
                  <text:number>b.</text:number>
                  <text:p text:style-name="al">Luifels zijn toegestaan, mits de horizontale diepte voor de voorgevel, gemeten vanaf de voorgevel (en het verlengde daarvan) maximaal 1 m is en de bouwhoogte maximaal 3 m bedraagt.</text:p>
                </text:list-item>
              </text:list>
              <text:p text:style-name="al">
              <text:span text:style-name="nadrukvet">Artikel 6, lid 6: Voor overige bouwwerken geldt het navolgende:</text:span>
            </text:p>
              <text:p text:style-name="al">Per geval wordt bekeken of aan overige bouwwerken toepassing wordt gegeven, mits voldaan wordt aan de volgende eisen:</text:p>
              <text:p text:style-name="al"/>
              <text:list text:style-name="id1-3-2-2-2-7-19">
                <text:list-item text:style-override="id1-3-2-2-2-7-19-1">
                  <text:number>a)</text:number>
                  <text:p text:style-name="al">niet hoger dan 10 m, en;</text:p>
                </text:list-item>
                <text:list-item text:style-override="id1-3-2-2-2-7-19-2">
                  <text:number>b)</text:number>
                  <text:p text:style-name="al">de oppervlakte niet meer dan 50 m² bedraagt.</text:p>
                </text:list-item>
              </text:list>
            </text:section>
            <text:section text:name="artikel_id1-3-2-2-2-8" text:style-name="artikel">
              <text:p text:style-name="artikel_kop_titel"><text:span text:style-name="artikel_kop_label">Artikel</text:span> <text:span text:style-name="artikel_kop_nr">7:</text:span> Dakkapellen en dakopbouwen</text:p>
              <text:p text:style-name="al">Burgemeester en wethouders kunnen omgevingsvergunning verlenen voor afwijking van het (tijdelijk) omgevingsplan ten behoeve van een dakkapel, dakopbouw of gelijksoortige uitbreiding van een gebouw dan wel de uitbreiding van een bouwwerk met een bouwdeel van ondergeschikte aard.</text:p>
              <text:p text:style-name="al"/>
              <text:p text:style-name="al">
              <text:span text:style-name="nadrukvet">Specifieke beleidsregels:</text:span>
            </text:p>
              <text:p text:style-name="al"/>
              <text:p text:style-name="al">
              <text:span text:style-name="nadrukvet">Artikel 7, lid 1: Dakopbouw:</text:span>
            </text:p>
              <text:p text:style-name="al">Voor dakopbouwen wordt afgeweken van het (tijdelijk) omgevingsplan, mits:</text:p>
              <text:p text:style-name="al"/>
              <text:list text:style-name="id1-3-2-2-2-8-9">
                <text:list-item text:style-override="id1-3-2-2-2-8-9-1">
                  <text:number>a.</text:number>
                  <text:p text:style-name="al">er is gebouwd op (een) hoofdgebouw(en), en;</text:p>
                </text:list-item>
                <text:list-item text:style-override="id1-3-2-2-2-8-9-2">
                  <text:number>b.</text:number>
                  <text:p text:style-name="al">de nokhoogte van de dakopbouw maximaal 1 m hoger is dan de nokhoogte die bepaald is in de bouwregels van het desbetreffende vigerende (tijdelijk) omgevingsplan, en;</text:p>
                </text:list-item>
                <text:list-item text:style-override="id1-3-2-2-2-8-9-3">
                  <text:number>c.</text:number>
                  <text:p text:style-name="al">de dakhelling van de dakopbouw gelijk is aan de dakhelling van het hoofdgebouw, en;</text:p>
                </text:list-item>
                <text:list-item text:style-override="id1-3-2-2-2-8-9-4">
                  <text:number>d.</text:number>
                  <text:p text:style-name="al">de zijkanten van de dakopbouw liggen op meer dan 50 cm van de zijkanten van het dakvlak, of;</text:p>
                  <text:list text:style-name="id1-3-2-2-2-8-9-4-3">
                    <text:list-item text:style-override="id1-3-2-2-2-8-9-4-3-1">
                      <text:number>•</text:number>
                      <text:p text:style-name="al">aansluiten op een identieke, belendende dakopbouw, of;</text:p>
                    </text:list-item>
                    <text:list-item text:style-override="id1-3-2-2-2-8-9-4-3-2">
                      <text:number>•</text:number>
                      <text:p text:style-name="al">geplaatst is tussen schoorstenen, en;</text:p>
                    </text:list-item>
                  </text:list>
                </text:list-item>
                <text:list-item text:style-override="id1-3-2-2-2-8-9-5">
                  <text:number>e.</text:number>
                  <text:p text:style-name="al">de hoogte, gemeten vanaf de voet van dakopbouw tot aan de goot van de dakopbouw niet meer bedraagt dan 1,10 m, en;</text:p>
                </text:list-item>
                <text:list-item text:style-override="id1-3-2-2-2-8-9-6">
                  <text:number>f.</text:number>
                  <text:p text:style-name="al">de onderkant van de dakopbouw minimaal 85 cm boven de snijlijn van het dakvlak ligt;</text:p>
                </text:list-item>
                <text:list-item text:style-override="id1-3-2-2-2-8-9-7">
                  <text:number>g.</text:number>
                  <text:p text:style-name="al">het bouwen van de dakopbouw niet tot gevolg heeft dat de inhoud van de woning groter wordt dan de inhoud die op grond van het (tijdelijk) omgevingsplan is toegestaan, en;</text:p>
                </text:list-item>
                <text:list-item text:style-override="id1-3-2-2-2-8-9-8">
                  <text:number>h.</text:number>
                  <text:p text:style-name="al">bij het plaatsen de belangen van derden niet onevenredig worden geschaad. Er dient tenminste rekening gehouden te worden met:</text:p>
                  <text:list text:style-name="id1-3-2-2-2-8-9-8-3">
                    <text:list-item text:style-override="id1-3-2-2-2-8-9-8-3-1">
                      <text:number>•</text:number>
                      <text:p text:style-name="al">de bezonning van omliggende percelen voor en na plaatsing;</text:p>
                    </text:list-item>
                    <text:list-item text:style-override="id1-3-2-2-2-8-9-8-3-2">
                      <text:number>•</text:number>
                      <text:p text:style-name="al">privacy.</text:p>
                    </text:list-item>
                  </text:list>
                </text:list-item>
              </text:list>
              <text:p text:style-name="al">
              <text:span text:style-name="nadrukvet">Artikel 7, lid 2: Dakkapel:</text:span>
            </text:p>
              <text:p text:style-name="al">In het Bbl en het (tijdelijk) omgevingsplan staan de voorwaarden opgenomen om vergunningvrij een dakkapel te realiseren. Omdat verwacht wordt dat deze afwijking slechts zeer sporadisch nodig zal zijn, dient per geval een afweging gemaakt te worden of het noodzakelijk is om toepassing te geven aan deze mogelijkheid.</text:p>
            </text:section>
            <text:section text:name="artikel_id1-3-2-2-2-9" text:style-name="artikel">
              <text:p text:style-name="artikel_kop_titel"><text:span text:style-name="artikel_kop_label">Artikel</text:span> <text:span text:style-name="artikel_kop_nr">8:</text:span> Antenne-installaties</text:p>
              <text:p text:style-name="al">Burgemeester en wethouders kunnen een omgevingsvergunning verlenen voor afwijking van het (tijdelijk) omgevingsplan ten behoeve van een antenne-installatie, mits deze niet hoger is dan 40 m en voldaan wordt aan de volgende voorwaarden:</text:p>
              <text:p text:style-name="al"/>
              <text:list text:style-name="id1-3-2-2-2-9-4">
                <text:list-item text:style-override="id1-3-2-2-2-9-4-1">
                  <text:number>a.</text:number>
                  <text:p text:style-name="al">Het aantal zendmasten mag niet meer bedragen dan noodzakelijk is voor de realisering van een adequaat dekkend netwerk van voldoende capaciteit.</text:p>
                </text:list-item>
                <text:list-item text:style-override="id1-3-2-2-2-9-4-2">
                  <text:number>b.</text:number>
                  <text:p text:style-name="al">Bij plaatsing van een antenne-installatie is het uitgangspunt dat verschillende operators gebruik maken van elkaars opstelpunten (site-sharing), tenzij uit technisch rapport blijkt dat dit niet mogelijk is.</text:p>
                </text:list-item>
                <text:list-item text:style-override="id1-3-2-2-2-9-4-3">
                  <text:number>c.</text:number>
                  <text:p text:style-name="al">Zendmasten dienen bij voorkeur op hoge bouwwerken te worden geplaatst of op bedrijventerreinen.</text:p>
                </text:list-item>
                <text:list-item text:style-override="id1-3-2-2-2-9-4-4">
                  <text:number>d.</text:number>
                  <text:p text:style-name="al">Per aanvraag moet een afweging gemaakt worden waar de mast, met het oog op een goede inpassing, het beste geplaatst kan worden. </text:p>
                </text:list-item>
              </text:list>
            </text:section>
            <text:section text:name="artikel_id1-3-2-2-2-10" text:style-name="artikel">
              <text:p text:style-name="artikel_kop_titel"><text:span text:style-name="artikel_kop_label">Artikel</text:span> <text:span text:style-name="artikel_kop_nr">9:</text:span> Wijzig gebruik van bouwwerken</text:p>
              <text:p text:style-name="al">Burgemeester en wethouders kunnen een omgevingsvergunning verlenen voor afwijking van het (tijdelijk) omgev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p text:style-name="al"/>
              <text:p text:style-name="al">
              <text:span text:style-name="nadrukvet">Specifieke beleidsregels:</text:span>
            </text:p>
              <text:p text:style-name="al"/>
              <text:p text:style-name="al">
              <text:span text:style-name="nadrukvet">Artikel 9, lid 1: Wijzigen voor beroeps- en bedrijfsmatige activiteiten:</text:span>
            </text:p>
              <text:p text:style-name="al">Voor de uitoefening van een beroeps- en bedrijfsmatige activiteit in een woning en/of bij deze woning behorende gebouwen in de bebouwde kom, onder de voorwaarde dat:</text:p>
              <text:p text:style-name="al"/>
              <text:list text:style-name="id1-3-2-2-2-10-9">
                <text:list-item text:style-override="id1-3-2-2-2-10-9-1">
                  <text:number>a.</text:number>
                  <text:p text:style-name="al">het pand dient legaal als woning te mogen worden gebruikt op grond van het vigerende (tijdelijk) omgevingsplan;</text:p>
                </text:list-item>
                <text:list-item text:style-override="id1-3-2-2-2-10-9-2">
                  <text:number>b.</text:number>
                  <text:p text:style-name="al">de woonfunctie dient in overwegende mate behouden en herkenbaar te blijven, waarbij het vloeroppervlak in gebruik voor de beroepsmatige activiteiten ten hoogste 30% van het binnenwerks vloeroppervlak van het hoofdgebouw en de daarbij behorende bijbehorende bouwwerken mag bedragen, tot een maximum van:</text:p>
                  <text:list text:style-name="id1-3-2-2-2-10-9-2-3">
                    <text:list-item text:style-override="id1-3-2-2-2-10-9-2-3-1">
                      <text:number>1.</text:number>
                      <text:p text:style-name="al">45m² bij bouwpercelen tot 750 m²;</text:p>
                    </text:list-item>
                    <text:list-item text:style-override="id1-3-2-2-2-10-9-2-3-2">
                      <text:number>2.</text:number>
                      <text:p text:style-name="al">60m² bij bouwpercelen vanaf 750 m² tot 1500 m²;</text:p>
                    </text:list-item>
                    <text:list-item text:style-override="id1-3-2-2-2-10-9-2-3-3">
                      <text:number>3.</text:number>
                      <text:p text:style-name="al">75 m² bij bouwpercelen vanaf 1500 m².</text:p>
                    </text:list-item>
                  </text:list>
                </text:list-item>
                <text:list-item text:style-override="id1-3-2-2-2-10-9-3">
                  <text:number>c.</text:number>
                  <text:p text:style-name="al">het beroep of de activiteit dient door de bewoner(s) van het hoofdgebouw te worden uitgeoefend; ten behoeve van een bedrijfsmatige activiteit mogen ten hoogste twee personeelsleden, waaronder de bewoner van het pand, werkzaam zijn;</text:p>
                </text:list-item>
                <text:list-item text:style-override="id1-3-2-2-2-10-9-4">
                  <text:number>d.</text:number>
                  <text:p text:style-name="al">voor bedrijfsmatige activiteiten mag uitsluitend op afspraak worden gewerkt;</text:p>
                </text:list-item>
                <text:list-item text:style-override="id1-3-2-2-2-10-9-5">
                  <text:number>e.</text:number>
                  <text:p text:style-name="al">het gebruik mag geen zodanige verkeersaantrekkende werking hebben dat deze kan leiden tot een nadelige beïnvloeding van de normale afwikkeling van het verkeer dan wel tot een onevenredige parkeerdruk op de openbare ruimte;</text:p>
                </text:list-item>
                <text:list-item text:style-override="id1-3-2-2-2-10-9-6">
                  <text:number>f.</text:number>
                  <text:p text:style-name="al">er mag geen detailhandel plaatsvinden, uitgezonderd een beperkte verkoop die verband houdt met de beroeps- of bedrijfsmatige activiteiten;</text:p>
                </text:list-item>
                <text:list-item text:style-override="id1-3-2-2-2-10-9-7">
                  <text:number>g.</text:number>
                  <text:p text:style-name="al">geen afwijking wordt verleend voor bedrijvigheid in de categorie 3 of hoger als bedoeld in de Staat van Bedrijfsactiviteiten in de VNG-uitgave Bedrijven en milieuzonering (editie 2009);</text:p>
                </text:list-item>
                <text:list-item text:style-override="id1-3-2-2-2-10-9-8">
                  <text:number>h.</text:number>
                  <text:p text:style-name="al">geen afwijking wordt verleend voor prostitutie, erotische massages of soortgelijke activiteiten aan huis.</text:p>
                </text:list-item>
              </text:list>
              <text:p text:style-name="al">
              <text:span text:style-name="nadrukvet">Artikel 9, lid 2: Bed &amp; Breakfast:</text:span>
            </text:p>
              <text:p text:style-name="al">Een bed &amp; breakfast in een hoofdgebouw dan wel bijbehorende bouwwerken binnen de bebouwde kom kan worden toegestaan, mits aan de volgende voorwaarden wordt voldaan:</text:p>
              <text:p text:style-name="al"/>
              <text:list text:style-name="id1-3-2-2-2-10-13">
                <text:list-item text:style-override="id1-3-2-2-2-10-13-1">
                  <text:number>a.</text:number>
                  <text:p text:style-name="al">de uitvoering van bed &amp; breakfast vindt plaats ondergeschikt aan de woonfunctie, wat inhoudt dat de woonfunctie als hoofdactiviteit als zodanig aanwezig is en herkenbaar blijft;</text:p>
                </text:list-item>
                <text:list-item text:style-override="id1-3-2-2-2-10-13-2">
                  <text:number>b.</text:number>
                  <text:p text:style-name="al">de kamers mogen niet als zelfstandige wooneenheid functioneren waarbij geldt dat een eigen keukenvoorziening niet is toegestaan;</text:p>
                </text:list-item>
                <text:list-item text:style-override="id1-3-2-2-2-10-13-3">
                  <text:number>c.</text:number>
                  <text:p text:style-name="al">het gebruik is recreatief, met dien verstande dat permanente bewoning niet is toegestaan;</text:p>
                </text:list-item>
                <text:list-item text:style-override="id1-3-2-2-2-10-13-4">
                  <text:number>d.</text:number>
                  <text:p text:style-name="al">het is niet toegestaan de bed &amp; breakfast te gebruiken voor het huisvesten van arbeiders voor tijdelijke of seizoensgebonden werkzaamheden en/of arbeid;</text:p>
                </text:list-item>
                <text:list-item text:style-override="id1-3-2-2-2-10-13-5">
                  <text:number>e.</text:number>
                  <text:p text:style-name="al">er mogen maximaal 4 kamers voor maximaal 8 personen (gasten) worden gebruikt voor de bed &amp; breakfastvoorziening;</text:p>
                </text:list-item>
                <text:list-item text:style-override="id1-3-2-2-2-10-13-6">
                  <text:number>f.</text:number>
                  <text:p text:style-name="al">de oppervlakte per kamer mag maximaal 30 m² bedragen;</text:p>
                </text:list-item>
                <text:list-item text:style-override="id1-3-2-2-2-10-13-7">
                  <text:number>g.</text:number>
                  <text:p text:style-name="al">de bed &amp; breakfast mag niet meer bedragen dan 30% van het binnenwerks vloeroppervlak van het hoofdgebouw en de daarbij behorende bijbehorende bouwwerken, tot een maximum zoals beschreven onder e en f;</text:p>
                </text:list-item>
                <text:list-item text:style-override="id1-3-2-2-2-10-13-8">
                  <text:number>h.</text:number>
                  <text:p text:style-name="al">indien er reeds een aan huis gebonden beroep of een aan huis gebonden bedrijf op het perceel gevestigd is, dan mag de gezamenlijke oppervlakte van het aan huis gebonden beroep of het aan huis gebonden bedrijf inclusief de bed &amp; breakfast in totaal niet meer bedragen dan 30% van het binnenwerks vloeroppervlak van het hoofdgebouw.</text:p>
                </text:list-item>
                <text:list-item text:style-override="id1-3-2-2-2-10-13-9">
                  <text:number>i.</text:number>
                  <text:p text:style-name="al">er mogen geen andere horeca-activiteiten plaatsvinden dan het verstrekken van logies en ontbijt;</text:p>
                </text:list-item>
                <text:list-item text:style-override="id1-3-2-2-2-10-13-10">
                  <text:number>j.</text:number>
                  <text:p text:style-name="al">er vindt geen onevenredige aantasting plaats van de in het geding zijnde belangen, waaronder die van omwonenden en omliggende bedrijven;</text:p>
                </text:list-item>
                <text:list-item text:style-override="id1-3-2-2-2-10-13-11">
                  <text:number>k.</text:number>
                  <text:p text:style-name="al">de activiteiten moeten infrastructureel goed inpasbaar zijn en geen onevenredige toename van de verkeersbelasting tot gevolg hebben;</text:p>
                </text:list-item>
                <text:list-item text:style-override="id1-3-2-2-2-10-13-12">
                  <text:number>l.</text:number>
                  <text:p text:style-name="al">er mag geen extra (separate) inrit worden aangelegd;</text:p>
                </text:list-item>
                <text:list-item text:style-override="id1-3-2-2-2-10-13-13">
                  <text:number>m.</text:number>
                  <text:p text:style-name="al">de werkzaamheden dienen door de bewoner(s) van het hoofdgebouw te worden uitgeoefend.</text:p>
                </text:list-item>
              </text:list>
              <text:p text:style-name="al">
              <text:span text:style-name="nadrukvet">Artikel 9, lid 3: Woningvermeerdering:</text:span>
            </text:p>
              <text:p text:style-name="al">Woningvermeerdering binnen de bebouwde kom kan worden toegestaan, mits aan de volgende voorwaarden wordt voldaan:</text:p>
              <text:p text:style-name="al"/>
              <text:list text:style-name="id1-3-2-2-2-10-17">
                <text:list-item text:style-override="id1-3-2-2-2-10-17-1">
                  <text:number>a.</text:number>
                  <text:p text:style-name="al">de vermeerdering past binnen het provinciale en gemeentelijke volkshuisvestingsbeleid;</text:p>
                </text:list-item>
                <text:list-item text:style-override="id1-3-2-2-2-10-17-2">
                  <text:number>b.</text:number>
                  <text:p text:style-name="al">geen onevenredige aantasting plaatsvindt van:</text:p>
                  <text:list text:style-name="id1-3-2-2-2-10-17-2-3">
                    <text:list-item text:style-override="id1-3-2-2-2-10-17-2-3-1">
                      <text:number>•</text:number>
                      <text:p text:style-name="al">de instandhouding en versterking van de cultuurhistorische en ruimtelijke waarden;</text:p>
                    </text:list-item>
                    <text:list-item text:style-override="id1-3-2-2-2-10-17-2-3-2">
                      <text:number>•</text:number>
                      <text:p text:style-name="al">het straat- en bebouwingsbeeld;</text:p>
                    </text:list-item>
                    <text:list-item text:style-override="id1-3-2-2-2-10-17-2-3-3">
                      <text:number>•</text:number>
                      <text:p text:style-name="al">de woonsituatie;</text:p>
                    </text:list-item>
                    <text:list-item text:style-override="id1-3-2-2-2-10-17-2-3-4">
                      <text:number>•</text:number>
                      <text:p text:style-name="al">de parkeersituatie;</text:p>
                    </text:list-item>
                    <text:list-item text:style-override="id1-3-2-2-2-10-17-2-3-5">
                      <text:number>•</text:number>
                      <text:p text:style-name="al">de sociale veiligheid;</text:p>
                    </text:list-item>
                    <text:list-item text:style-override="id1-3-2-2-2-10-17-2-3-6">
                      <text:number>•</text:number>
                      <text:p text:style-name="al">de verkeersveiligheid, en</text:p>
                    </text:list-item>
                    <text:list-item text:style-override="id1-3-2-2-2-10-17-2-3-7">
                      <text:number>•</text:number>
                      <text:p text:style-name="al">de gebruiksmogelijkheden van de aangrenzende gronden;</text:p>
                    </text:list-item>
                  </text:list>
                </text:list-item>
                <text:list-item text:style-override="id1-3-2-2-2-10-17-3">
                  <text:number>c.</text:number>
                  <text:p text:style-name="al">de minimale gebruiksoppervlakte van de toegevoegde woning(en) dient minstens 50 m2 per woning te bedragen;</text:p>
                </text:list-item>
                <text:list-item text:style-override="id1-3-2-2-2-10-17-4">
                  <text:number>d.</text:number>
                  <text:p text:style-name="al">de geluidbelasting vanwege het wegverkeer van geluidgevoelige gebouwen niet hoger zal zijn dan de daarvoor geldende voorkeursgrenswaarde, of een verkregen hogere grenswaarde.</text:p>
                </text:list-item>
              </text:list>
              <text:p text:style-name="al">
              <text:span text:style-name="nadrukvet">Artikel 9, lid 4: Mantelwoning</text:span>
            </text:p>
              <text:list text:style-name="id1-3-2-2-2-10-19">
                <text:list-item text:style-override="id1-3-2-2-2-10-19-1">
                  <text:number>1.</text:number>
                  <text:p text:style-name="al">Het College voor de duur van maximaal 15 jaar een omgevingsvergunning verlenen voor het inpandig realiseren of plaatsen van een mantelwoning op eigen achtererfgebied binnen stedelijk gebied kan worden toegestaan, mits aan de volgende voorwaarden wordt voldaan:</text:p>
                  <text:list text:style-name="id1-3-2-2-2-10-19-1-3">
                    <text:list-item text:style-override="id1-3-2-2-2-10-19-1-3-1">
                      <text:number>1.</text:number>
                      <text:p text:style-name="al">De aanvraag heeft betrekking op een bestaande woning;</text:p>
                    </text:list-item>
                    <text:list-item text:style-override="id1-3-2-2-2-10-19-1-3-2">
                      <text:number>2.</text:number>
                      <text:p text:style-name="al">Er wordt per bestaande woning één mantelwoning gerealiseerd of geplaatst, hetzij inpandig dan wel op het eigen achtererfgebied met dien verstande dat een bouwperceel nooit meer dan 50% mag worden bebouwd;</text:p>
                    </text:list-item>
                    <text:list-item text:style-override="id1-3-2-2-2-10-19-1-3-3">
                      <text:number>3.</text:number>
                      <text:p text:style-name="al">De mantelwoning is visueel ondergeschikt aan een hoofdwoning.</text:p>
                    </text:list-item>
                    <text:list-item text:style-override="id1-3-2-2-2-10-19-1-3-4">
                      <text:number>4.</text:number>
                      <text:p text:style-name="al">De mantelwoning wordt zoveel mogelijk gerealiseerd binnen de bestaande bebouwingsmogelijkheden voor een bijgebouw.</text:p>
                    </text:list-item>
                    <text:list-item text:style-override="id1-3-2-2-2-10-19-1-3-5">
                      <text:number>5.</text:number>
                      <text:p text:style-name="al">Er wordt geen nieuwe op- of inrit gerealiseerd;</text:p>
                    </text:list-item>
                    <text:list-item text:style-override="id1-3-2-2-2-10-19-1-3-6">
                      <text:number>6.</text:number>
                      <text:p text:style-name="al">Het initiatief voldoet aan de geldende parkeernormennota;</text:p>
                    </text:list-item>
                  </text:list>
                </text:list-item>
                <text:list-item text:style-override="id1-3-2-2-2-10-19-2">
                  <text:number>2.</text:number>
                  <text:p text:style-name="al">Indien de bestaande bebouwingsmogelijkheden voor een bijgebouw onvoldoende mogelijkheden bieden, dan mag voor het realiseren van een mantelwoning maximaal 50 m² extra aan bijgebouw worden gerealiseerd onder de volgende voorwaarden:</text:p>
                  <text:list text:style-name="id1-3-2-2-2-10-19-2-3">
                    <text:list-item text:style-override="id1-3-2-2-2-10-19-2-3-1">
                      <text:number>1.</text:number>
                      <text:p text:style-name="al">De extra vierkante meters bijgebouw ten behoeve van de mantelwoning hebben een hoogte van maximaal 3.50 m;</text:p>
                    </text:list-item>
                    <text:list-item text:style-override="id1-3-2-2-2-10-19-2-3-2">
                      <text:number>2.</text:number>
                      <text:p text:style-name="al">De bebouwing op de extra vierkante meters is in zijn geheel of in delen verplaatsbaar;</text:p>
                    </text:list-item>
                  </text:list>
                </text:list-item>
                <text:list-item text:style-override="id1-3-2-2-2-10-19-3">
                  <text:number>3.</text:number>
                  <text:p text:style-name="al">Uiterlijk op de dag van het verstrijken van de termijn van de tijdelijke omgevingsvergunning voor een mantelwoning dient: </text:p>
                  <text:list text:style-name="id1-3-2-2-2-10-19-3-3">
                    <text:list-item text:style-override="id1-3-2-2-2-10-19-3-3-1">
                      <text:number>a)</text:number>
                      <text:p text:style-name="al">In geval van een inpandige realisatie, de ten behoeve van de mantelwoning aangebrachte aanpassingen aan de hoofdwoning te zijn verwijderd;</text:p>
                    </text:list-item>
                    <text:list-item text:style-override="id1-3-2-2-2-10-19-3-3-2">
                      <text:number>b)</text:number>
                      <text:p text:style-name="al">Een op het achtererfgebied geplaatste mantelwoning in zijn geheel te zijn verwijderd;</text:p>
                    </text:list-item>
                  </text:list>
                </text:list-item>
                <text:list-item text:style-override="id1-3-2-2-2-10-19-4">
                  <text:number>4.</text:number>
                  <text:p text:style-name="al">Er wordt een anterieure overeenkomst afgesloten met de initiatiefnemer waarin ten minste afspraken zijn gemaakt over nadeelcompensatie en – in het geval van realisatie of plaatsing van een mantelwoning – het verwijderen van deze mantelwoning na het verstrijken van de termijn van de vergunning.</text:p>
                </text:list-item>
              </text:list>
              <text:p text:style-name="al">
              <text:span text:style-name="nadrukvet">Artikel 9, lid 5: Overige gevallen:</text:span>
            </text:p>
              <text:p text:style-name="al">Voor alle overige gevallen wordt per geval bekeken of aan deze mogelijkheid toepassing wordt gegeven. Nieuw te vestigen detailhandel is in elk geval niet toegestaan.</text:p>
              <text:p text:style-name="al"/>
              <text:p text:style-name="al">
              <text:span text:style-name="nadrukvet">Artikel 9, lid 6: Aansluitend terrein:</text:span>
            </text:p>
              <text:p text:style-name="al">Aan een wijzigingen van het gebruik voor het aansluitend terrein wordt medewerking verleend, mits deze gebruikswijziging ten behoeve is van de inpandige gebruikswijziging. Een voorbeeld hiervan is het creëren van parkeergelegenheid.</text:p>
            </text:section>
            <text:section text:name="artikel_id1-3-2-2-2-11" text:style-name="artikel">
              <text:p text:style-name="artikel_kop_titel"><text:span text:style-name="artikel_kop_label">Artikel</text:span> <text:span text:style-name="artikel_kop_nr">10:</text:span> Tijdelijk ander gebruik van gronden of bouwwerken</text:p>
              <text:p text:style-name="al">Burgemeester en wethouders kunnen een omgevingsvergunning verlenen voor afwijking van het (tijdelijk) omgevingsplan, voor een termijn van ten hoogste vijftien jaar.</text:p>
              <text:p text:style-name="al"/>
              <text:p text:style-name="al">
              <text:span text:style-name="nadrukvet">Specifieke beleidsregels:</text:span>
            </text:p>
              <text:p text:style-name="al"/>
              <text:p text:style-name="al">
              <text:span text:style-name="nadrukvet">Artikel 10, lid 1: Tijdelijke (tweede) woning</text:span>
            </text:p>
              <text:p text:style-name="al">Bij een tijdelijke (tweede) woning wordt bekeken of aan toepassing wordt gegeven. Indien medewerking wordt verleend, dient de aanvrager duidelijk te motiveren hoelang de tijdelijkheid gaat duren. Dit om te voorkomen dat standaard een tijdelijk ander gebruik ontstaat voor de duur van vijftien jaar. Met dien verstande dat het college alleen medewerking verleend aan het toestaan van het creëren van een tijdelijke (tweede) woning, indien sprake is van: </text:p>
              <text:p text:style-name="al"/>
              <text:list text:style-name="id1-3-2-2-2-11-9">
                <text:list-item text:style-override="id1-3-2-2-2-11-9-1">
                  <text:number>a.</text:number>
                  <text:p text:style-name="al">een calamiteit (oorspronkelijke woning is beschadigd/vernietigd door brand, storm of iets dergelijks) of;</text:p>
                </text:list-item>
                <text:list-item text:style-override="id1-3-2-2-2-11-9-2">
                  <text:number>b.</text:number>
                  <text:p text:style-name="al">een onherroepelijke omgevingsvergunning voor het oprichten en/of verbouwen van een woning op het perceel, of;</text:p>
                </text:list-item>
                <text:list-item text:style-override="id1-3-2-2-2-11-9-3">
                  <text:number>c.</text:number>
                  <text:p text:style-name="al">ingrijpend veranderen van het woonhuis op het betreffende perceel, mits aangetoond wordt dat er sprake is van een zodanige ingrijpende verandering dat een tijdelijke (tweede) woning noodzakelijk is en er voor de ingrijpende veranderingen van het woonhuis geen omgevingsvergunning is vereist. </text:p>
                </text:list-item>
              </text:list>
              <text:p text:style-name="al">
              <text:span text:style-name="nadrukvet">Artikel 10, lid 2: Overige gevallen</text:span>
            </text:p>
              <text:p text:style-name="al">Bij overige gevallen wordt per geval bekeken of afwijking mogelijk is. Indien medewerking wordt verleend, dient de aanvrager duidelijk te motiveren hoelang de tijdelijkheid gaat duren. Dit om te voorkomen dat standaard een tijdelijk ander gebruik ontstaat voor de duur van vijftien jaar.</text:p>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11:</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text:p>
              <text:p text:style-name="al"/>
              <text:list text:style-name="id1-3-2-2-3-2-4">
                <text:list-item text:style-override="id1-3-2-2-3-2-4-1">
                  <text:number>•</text:number>
                  <text:p text:style-name="al">gevallen met een maatschappelijk belang;</text:p>
                </text:list-item>
                <text:list-item text:style-override="id1-3-2-2-3-2-4-2">
                  <text:number>•</text:number>
                  <text:p text:style-name="al">gevallen waarbij de beperkingen in dit beleid onevenredig zijn voor de aanvrager;</text:p>
                </text:list-item>
                <text:list-item text:style-override="id1-3-2-2-3-2-4-3">
                  <text:number>•</text:number>
                  <text:p text:style-name="al">gevallen waarbij achteraf is gebleken dat er sprake is van een planologische omissie, waarvan het evident is dat deze wordt hersteld.</text:p>
                </text:list-item>
              </text:list>
            </text:section>
            <text:section text:name="artikel_id1-3-2-2-3-3" text:style-name="artikel">
              <text:p text:style-name="artikel_kop_titel"><text:span text:style-name="artikel_kop_label">Artikel</text:span> <text:span text:style-name="artikel_kop_nr">12:</text:span> Citeertitel</text:p>
              <text:p text:style-name="al">Deze beleidsregels worden aangehaald als: “Beleidsregels buitenplanse omgevingsplanactiviteiten (BOPA) Boxtel 2025 (1<text:span text:style-name="sup">e</text:span> herziening) ”</text:p>
            </text:section>
            <text:section text:name="artikel_id1-3-2-2-3-4" text:style-name="artikel">
              <text:p text:style-name="artikel_kop_titel"><text:span text:style-name="artikel_kop_label">Artikel</text:span> <text:span text:style-name="artikel_kop_nr">13:</text:span> Inwerkingtreding</text:p>
              <text:p text:style-name="al">Deze beleidsregels treden in werking de dag na publicatie zoals beschreven in artikel 3:42 van de Algemene wet bestuursrecht, en zijn van toepassing op verzoeken om een omgevingsvergunning voor een omgevingsplanactiviteit welke vanaf die datum worden ingediend.</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Boxtel op 10 maart 2026.</text:span></text:p>
          </text:section>
          <text:section text:name="ondertekening_id1-3-2-3-2">
            <text:p><text:span text:style-name="functie"/></text:p>
            <text:p><text:span text:style-name="functie">De burgemeester,</text:span></text:p>
            <text:p><text:span text:style-name="functie">R. van Meygaarden.</text:span></text:p>
          </text:section>
          <text:section text:name="ondertekening_id1-3-2-3-3">
            <text:p><text:span text:style-name="functie"/></text:p>
            <text:p><text:span text:style-name="functie">De secretaris,</text:span></text:p>
            <text:p><text:span text:style-name="functie">V.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91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artikel 5.1, eerste lid, van de Omgevingswet]|[1.0:c:BWBR0037885&amp;artikel=5.1&amp;lid=1&amp;g=2026-02-18</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TERMS.alternative">Beleidsregels buitenplanse omgevingsplanactiviteiten (BOPA) Boxtel 2025 (1e herziening)</meta:user-defined>
    <dc:language>nl</dc:language>
    <meta:user-defined meta:name="OVERHEIDop.locatietype/OVERHEIDop.gebiedsmarkering">Gemeente</meta:user-defined>
    <meta:user-defined meta:name="DC.title">Beleidsregels buitenplanse omgevingsplanactiviteiten (BOPA), Boxtel 2025 1e herziening</meta:user-defined>
    <meta:user-defined meta:name="DCTERMS.W3CDTF/DCTERMS.available">2026-03-25</meta:user-defined>
    <meta:user-defined meta:name="DCTERMS.W3CDTF/OVERHEIDop.jaargang">2026</meta:user-defined>
    <meta:user-defined meta:name="OVERHEIDop.publicationIssue">139188</meta:user-defined>
    <meta:user-defined meta:name="OVERHEIDop.betreftRegeling">CVDR759434_1</meta:user-defined>
    <meta:user-defined meta:name="xs:date/OVERHEIDop.startdatum">2026-03-26</meta:user-defined>
    <meta:user-defined meta:name="OVERHEIDop.GmbID/DC.identifier">gmb-2026-139188</meta:user-defined>
    <meta:user-defined meta:name="OVERHEIDop.versieInformatie"/>
  </office:meta>
</office:document-meta>
</file>